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volledige uitbouw met 3 slaapkamers en plat dak | Sowetostraat 1  </text:p>
      <text:section text:name="zakelijke-mededeling_id1-3-2" text:style-name="zakelijke-mededeling">
        <text:section text:name="zakelijke-mededeling-tekst_id1-3-2-1" text:style-name="zakelijke-mededeling-tekst">
          <text:section text:name="tekst_id1-3-2-1-1" text:style-name="tekst">
            <text:p text:style-name="common-al">2622 LA | Sowetostraat 1 | bouw: volledige uitbouw met 3 slaapkamers en plat dak | 10-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8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8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8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870 444158</meta:user-defined>
    <meta:user-defined meta:name="DC.title">Omgevingsvergunning aangevraagd: Delft | bouw: volledige uitbouw met 3 slaapkamers en plat dak | Sowetostraat 1</meta:user-defined>
    <meta:user-defined meta:name="OVERHEID.PostcodeHuisnummer/OVERHEIDop.postcodeHuisnummer">2622LA 1</meta:user-defined>
    <meta:user-defined meta:name="OVERHEIDop.straatnaam">Sowetostraat</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83</meta:user-defined>
    <meta:user-defined meta:name="OVERHEIDop.GmbID/DC.identifier">gmb-2019-275783</meta:user-defined>
    <meta:user-defined meta:name="OVERHEIDop.versieInformatie"/>
  </office:meta>
</office:document-meta>
</file>