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elen</text:p>
      <text:section text:name="zakelijke-mededeling_id1-3-2" text:style-name="zakelijke-mededeling">
        <text:section text:name="zakelijke-mededeling-tekst_id1-3-2-1" text:style-name="zakelijke-mededeling-tekst">
          <text:section text:name="tekst_id1-3-2-1-1" text:style-name="tekst">
            <text:p text:style-name="common-al">- Basisschool de Leerlingst Haelen: Carnavalsoptocht op 1 maart 2019 van 12:45 uur tot 14:00 uur door de volgende straten van de kern Haelen; Ringoven, De Lingst, Burgemeester Aquariusstraat, Nunhemseweg, Julianastraat, Bernardstraat, Nunhemseweg, Burg. Peetersstraat, Marien Schootstraat, Molenweg, Nunhemseweg. Verzenddatum 21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78</meta:user-defined>
    <meta:user-defined meta:name="OVERHEIDop.GmbID/DC.identifier">gmb-2019-27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