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19 Bisschop Zwijsenstraat 70 en 70a te Tilburg, nieuw bouwen van woningen, 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19 - I - Bisschop Zwijsenstraat 70 en 7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4 395685</meta:user-defined>
    <meta:user-defined meta:name="DC.title">Tilburg, ingekomen aanvraag voor een omgevingsvergunning Z-HZ_WABO-2019-04519 Bisschop Zwijsenstraat 70 en 70a te Tilburg, nieuw bouwen van woningen, 4 november 2019</meta:user-defined>
    <meta:user-defined meta:name="OVERHEID.PostcodeHuisnummer/OVERHEIDop.postcodeHuisnummer">5021KB 109a</meta:user-defined>
    <meta:user-defined meta:name="OVERHEIDop.straatnaam">Bisschop Zwijsen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76</meta:user-defined>
    <meta:user-defined meta:name="OVERHEIDop.GmbID/DC.identifier">gmb-2019-275776</meta:user-defined>
    <meta:user-defined meta:name="OVERHEIDop.versieInformatie"/>
  </office:meta>
</office:document-meta>
</file>