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56 Lange Nieuwstraat 168 (K sectie N 1499) te Tilburg, uitbreiden van twee modulaire gebouwen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56 - I - Lange Nieuwstraat 168 (K sectie N 14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2 397136</meta:user-defined>
    <meta:user-defined meta:name="DC.title">Tilburg, ingekomen aanvraag voor een omgevingsvergunning Z-HZ_WABO-2019-04556 Lange Nieuwstraat 168 (K sectie N 1499) te Tilburg, uitbreiden van twee modulaire gebouwen, 6 november 2019</meta:user-defined>
    <meta:user-defined meta:name="OVERHEID.PostcodeHuisnummer/OVERHEIDop.postcodeHuisnummer">5041DJ 168</meta:user-defined>
    <meta:user-defined meta:name="OVERHEIDop.straatnaam">Lange Nieuw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74</meta:user-defined>
    <meta:user-defined meta:name="OVERHEIDop.GmbID/DC.identifier">gmb-2019-275774</meta:user-defined>
    <meta:user-defined meta:name="OVERHEIDop.versieInformatie"/>
  </office:meta>
</office:document-meta>
</file>