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57 Catamaranstraat 36 te Tilburg, kappen van 1 boom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57 - I - Catamara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3 396154</meta:user-defined>
    <meta:user-defined meta:name="DC.title">Tilburg, ingekomen aanvraag voor een omgevingsvergunning Z-HZ_WABO-2019-04557 Catamaranstraat 36 te Tilburg, kappen van 1 boom, 6 november 2019</meta:user-defined>
    <meta:user-defined meta:name="OVERHEID.PostcodeHuisnummer/OVERHEIDop.postcodeHuisnummer">5017LK 36</meta:user-defined>
    <meta:user-defined meta:name="OVERHEIDop.straatnaam">Catamaran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73</meta:user-defined>
    <meta:user-defined meta:name="OVERHEIDop.GmbID/DC.identifier">gmb-2019-275773</meta:user-defined>
    <meta:user-defined meta:name="OVERHEIDop.versieInformatie"/>
  </office:meta>
</office:document-meta>
</file>