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bestaande bedrijfsschuur, Barmweg 4, 2651 N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0276   Barmweg 4, 2651 NV Berkel en Rodenrijs.           </text:p>
            <text:p text:style-name="common-al">Het vervangen van de bestaande bedrijfsschuur (ontvangen 31-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57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staande bedrijfsschuur, Barmweg 4, 2651 NV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77</meta:user-defined>
    <meta:user-defined meta:name="OVERHEIDop.GmbID/DC.identifier">gmb-2019-27577</meta:user-defined>
    <meta:user-defined meta:name="OVERHEID.TaxonomieBeleidsagenda/OVERHEID.category">Ruimte en infrastructuur | Organisatie en beleid</meta:user-defined>
    <meta:user-defined meta:name="OVERHEIDop.referentienummer">4027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NV 4</meta:user-defined>
    <meta:user-defined meta:name="OVERHEIDop.woonplaats">Berkel en Rodenrijs</meta:user-defined>
    <meta:user-defined meta:name="OVERHEIDop.straatnaam">Barm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865 448093</meta:user-defined>
    <meta:user-defined meta:name="OVERHEIDop.versieInformatie"/>
  </office:meta>
</office:document-meta>
</file>