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561 Nieuwe Warande (sectie A nr 5603 kavel 90) te Berkel Enschot, bouwen van een woonhuis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61 - I - Nieuwe Warande (sectie A nr 5603 kavel 90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ingekomen aanvraag voor een omgevingsvergunning Z-HZ_WABO-2019-04561 Nieuwe Warande (sectie A nr 5603 kavel 90) te Berkel Enschot, bouwen van een woonhuis, 6 november 2019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7</meta:user-defined>
    <meta:user-defined meta:name="OVERHEIDop.GmbID/DC.identifier">gmb-2019-275767</meta:user-defined>
    <meta:user-defined meta:name="OVERHEIDop.versieInformatie"/>
  </office:meta>
</office:document-meta>
</file>