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62 Kardinaal Vaughanstraat 44 te Tilburg, gebruiken platdak als dakterras, 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62 - I - Kardinaal Vaughan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6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05 398341</meta:user-defined>
    <meta:user-defined meta:name="DC.title">Tilburg, ingekomen aanvraag voor een omgevingsvergunning Z-HZ_WABO-2019-04562 Kardinaal Vaughanstraat 44 te Tilburg, gebruiken platdak als dakterras, 6 november 2019</meta:user-defined>
    <meta:user-defined meta:name="OVERHEID.PostcodeHuisnummer/OVERHEIDop.postcodeHuisnummer">5046DR 44</meta:user-defined>
    <meta:user-defined meta:name="OVERHEIDop.straatnaam">Kardinaal Vaughanstraat</meta:user-defined>
    <meta:user-defined meta:name="OVERHEIDop.woonplaats">Ti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66</meta:user-defined>
    <meta:user-defined meta:name="OVERHEIDop.GmbID/DC.identifier">gmb-2019-275766</meta:user-defined>
    <meta:user-defined meta:name="OVERHEIDop.versieInformatie"/>
  </office:meta>
</office:document-meta>
</file>