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e verbouwing, modernisering en noodzakelijke onderhoud | Laan van Overvest  3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3 | bouw, gemeentemonument: interne verbouwing, modernisering en noodzakelijke onderhoud | 3-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6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6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6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84 447576</meta:user-defined>
    <meta:user-defined meta:name="DC.title">Omgevingsvergunning aangevraagd: Delft | interne verbouwing, modernisering en noodzakelijke onderhoud | Laan van Overvest  3</meta:user-defined>
    <meta:user-defined meta:name="OVERHEID.PostcodeHuisnummer/OVERHEIDop.postcodeHuisnummer">2613DK 3</meta:user-defined>
    <meta:user-defined meta:name="OVERHEIDop.straatnaam">Laan van Overvest</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65</meta:user-defined>
    <meta:user-defined meta:name="OVERHEIDop.GmbID/DC.identifier">gmb-2019-275765</meta:user-defined>
    <meta:user-defined meta:name="OVERHEIDop.versieInformatie"/>
  </office:meta>
</office:document-meta>
</file>