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65 Goirkekanaaldijk 211 10 te Tilburg, kappen van een boom, 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65 - I - Goirkekanaaldijk 211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3 397909</meta:user-defined>
    <meta:user-defined meta:name="DC.title">Tilburg, ingekomen aanvraag voor een omgevingsvergunning Z-HZ_WABO-2019-04565 Goirkekanaaldijk 211 10 te Tilburg, kappen van een boom, 7 november 2019</meta:user-defined>
    <meta:user-defined meta:name="OVERHEID.PostcodeHuisnummer/OVERHEIDop.postcodeHuisnummer">5046GP 126</meta:user-defined>
    <meta:user-defined meta:name="OVERHEIDop.straatnaam">Goirke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4</meta:user-defined>
    <meta:user-defined meta:name="OVERHEIDop.GmbID/DC.identifier">gmb-2019-275764</meta:user-defined>
    <meta:user-defined meta:name="OVERHEIDop.versieInformatie"/>
  </office:meta>
</office:document-meta>
</file>