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 boom wegens houtrot in de stam | Laan van Overvest 1d, in voortuin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d, in voortuin | kap: 1 boom wegens houtrot in de stam | 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1 447581</meta:user-defined>
    <meta:user-defined meta:name="DC.title">Omgevingsvergunning aangevraagd: Delft | kap: 1 boom wegens houtrot in de stam | Laan van Overvest 1d, in voortuin</meta:user-defined>
    <meta:user-defined meta:name="OVERHEID.PostcodeHuisnummer/OVERHEIDop.postcodeHuisnummer">2613DK 1d</meta:user-defined>
    <meta:user-defined meta:name="OVERHEIDop.straatnaam">Laan van Overves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61</meta:user-defined>
    <meta:user-defined meta:name="OVERHEIDop.GmbID/DC.identifier">gmb-2019-275761</meta:user-defined>
    <meta:user-defined meta:name="OVERHEIDop.versieInformatie"/>
  </office:meta>
</office:document-meta>
</file>