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1 december | Weihnachts Oratorium | Nieuwe Kerk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| Weihnachts Oratorium | Nieuwe Kerk, Markt | aangevraagd.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75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95 447548</meta:user-defined>
    <meta:user-defined meta:name="DC.title">Evenementenvergunning aangevraagd: Delft | 21 december | Weihnachts Oratorium | Nieuwe Kerk, Markt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752</meta:user-defined>
    <meta:user-defined meta:name="OVERHEIDop.GmbID/DC.identifier">gmb-2019-275752</meta:user-defined>
    <meta:user-defined meta:name="OVERHEIDop.versieInformatie"/>
  </office:meta>
</office:document-meta>
</file>