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avenweg (162) ,3113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Buitenhavenweg (162) ,3113BG te Schiedam. De aanvraag is geregistreerd onder zaaknummer 18OMGS441 en projectomschrijving: het plaatsen van een tijdelijke bouwwerk t.b.v. horeca en kantoor activitei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7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avenweg (162) ,3113B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75</meta:user-defined>
    <meta:user-defined meta:name="OVERHEIDop.GmbID/DC.identifier">gmb-2019-27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AP 359</meta:user-defined>
    <meta:user-defined meta:name="OVERHEID.PostcodeHuisnummer/OVERHEIDop.postcodeHuisnummer">3113BD 7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27.71 436662.23</meta:user-defined>
    <meta:user-defined meta:name="OVERHEID.EPSG28992/DC.spatial">87548.98 436240.7</meta:user-defined>
    <meta:user-defined meta:name="OVERHEIDop.versieInformatie"/>
  </office:meta>
</office:document-meta>
</file>