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3 – 15 december | Swan Market kersteditie | Hippolytusbuurt |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– 15 december | Swan Market kersteditie | Hippolytusbuurt | aangevraagd</text:p>
            <text:p text:style-name="common-al"/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74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073 447629</meta:user-defined>
    <meta:user-defined meta:name="DC.title">Evenementenvergunning aangevraagd: Delft | 13 – 15 december | Swan Market kersteditie | Hippolytusbuurt |</meta:user-defined>
    <meta:user-defined meta:name="OVERHEID.PostcodeHuisnummer/OVERHEIDop.postcodeHuisnummer">2611</meta:user-defined>
    <meta:user-defined meta:name="OVERHEIDop.straatnaam">Schoolstraat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49</meta:user-defined>
    <meta:user-defined meta:name="OVERHEIDop.GmbID/DC.identifier">gmb-2019-275749</meta:user-defined>
    <meta:user-defined meta:name="OVERHEIDop.versieInformatie"/>
  </office:meta>
</office:document-meta>
</file>