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6 december – 14 januari | Schaatsbaan | nog onbeke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– 14 januari | Schaatsbaan | nog onbeken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Evenementenvergunning aangevraagd: Delft | 6 december – 14 januari | Schaatsbaan | nog onbekend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43</meta:user-defined>
    <meta:user-defined meta:name="OVERHEIDop.GmbID/DC.identifier">gmb-2019-275743</meta:user-defined>
    <meta:user-defined meta:name="OVERHEIDop.versieInformatie"/>
  </office:meta>
</office:document-meta>
</file>