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subsidies voor peuteropvang voor- en vroegschoolse educatie (subsidieregeling peuteropvang voor- en vroegschoolse educatie gemeente Nijkerk 2020)</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de Algemene subsidieverordening gemeente Nijkerk en Titel 4.2 van de Algemene wet bestuursrecht; </text:p>
            <text:p text:style-name="al"/>
            <text:p text:style-name="al">gelet op het op 9 juli 2019 vastgestelde collegebesluit “Inrichting en financiën peuteropvang en VVE in de OAB periode 2020 – 2022; </text:p>
            <text:p text:style-name="al"/>
            <text:p text:style-name="al">overwegende dat het noodzakelijk en wettelijk is om regels te stellen voor de kwaliteit van en de tegemoetkoming in de kosten van VVE-peuteropvang; </text:p>
            <text:p text:style-name="al"/>
            <text:p text:style-name="al">teneinde te bereiken dat peuters gelijke ontwikkelkansen geboden krijgen door het verbeteren van de kwaliteit, het bereik en de toegankelijkheid van VVE-peuteropvang in de gemeente; </text:p>
            <text:p text:style-name="al"/>
            <text:p text:style-name="al"/>
            <text:p text:style-name="al">
            <text:span text:style-name="nadrukvet">b e s l u i t :</text:span>
          </text:p>
            <text:p text:style-name="al"/>
            <text:p text:style-name="al">vast te stellen de subsidieregeling peuteropvang voor- en vroegschoolse educatie gemeente Nijker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algemene subsidieverordening Gemeente Nijkerk;</text:p>
                </text:list-item>
                <text:list-item text:style-override="id1-3-2-2-1-2-3-3">
                  <text:number>c.</text:number>
                  <text:p text:style-name="al">
                  <text:span text:style-name="nadrukcur">wet</text:span>: 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VVE-peuteropvang</text:span>: kortdurende opvang (maximaal 6 uur aaneengesloten) met voorschoolse educatie ter voorbereiding op het basisonderwijs voor peuters van 2 jaar tot de eerste dag dat zij de basisschool bezoeken. Deze peuteropvang wordt geboden op locaties die in het LRK geregistreerd staan als VVE locatie;</text:p>
                </text:list-item>
                <text:list-item text:style-override="id1-3-2-2-1-2-3-6">
                  <text:number>f.</text:number>
                  <text:p text:style-name="al">
                  <text:span text:style-name="nadrukcur">VVE-indicatie</text:span>: indicatie afgegeven door VGGM (GGD) op basis van de Nijkerkse VVE doelgroepdefinitie, zoals vastgelegd in het in “februari 2014 vastgestelde document “Resultaatafspraken Voor- en Vroegschoolse Educatie;</text:p>
                </text:list-item>
                <text:list-item text:style-override="id1-3-2-2-1-2-3-7">
                  <text:number>g.</text:number>
                  <text:p text:style-name="al">
                  <text:span text:style-name="nadrukcur">college</text:span>: college van burgemeester en wethouders van de gemeente Nijkerk;</text:p>
                </text:list-item>
                <text:list-item text:style-override="id1-3-2-2-1-2-3-8">
                  <text:number>h.</text:number>
                  <text:p text:style-name="al">
                  <text:span text:style-name="nadrukcur">doelgroepkinderen</text:span>: kinderen in de leeftijd van 2 jaar tot en met de eerste dag dat zij de basisschool bezoeken, die woonachtig zijn in de gemeente Nijkerk met een (dreigende) achterstand op het gebied van taal, rekenen, sociaal-emotionele en/of motorische ontwikkeling dat een indicatie heeft vanuit het consultatiebureau voor het volgen van VVE;</text:p>
                </text:list-item>
                <text:list-item text:style-override="id1-3-2-2-1-2-3-9">
                  <text:number>i.</text:number>
                  <text:p text:style-name="al">
                  <text:span text:style-name="nadrukcur">houder</text:span>: degene aan wie een onderneming als bedoeld in de Handelsregisterwet 2007 toebehoort en die met die onderneming een kindercentrum exploiteert;</text:p>
                </text:list-item>
                <text:list-item text:style-override="id1-3-2-2-1-2-3-10">
                  <text:number>j.</text:number>
                  <text:p text:style-name="al">
                  <text:span text:style-name="nadrukcur">kindercentrum</text:span>: een voorziening waar kinderopvang van een kind woonachtig in Nijkerk plaatsvindt, als bedoeld in artikel 1.1 van de wet en dat is opgenomen in het landelijk register kinderopvang;</text:p>
                </text:list-item>
                <text:list-item text:style-override="id1-3-2-2-1-2-3-11">
                  <text:number>k.</text:number>
                  <text:p text:style-name="al">
                  <text:span text:style-name="nadrukcur">kinderopvang</text:span>: de opvang van kinderen in de zin van de wet;</text:p>
                </text:list-item>
                <text:list-item text:style-override="id1-3-2-2-1-2-3-12">
                  <text:number>l.</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2-3-13">
                  <text:number>m.</text:number>
                  <text:p text:style-name="al">
                  <text:span text:style-name="nadrukcur">kinderopvangtoeslagtabel</text:span>: de inkomensafhankelijke tabel van de Belastingdienst die de hoogte van de kinderopvangtoeslag bepaalt op basis van de hoogte van het (gezamenlijke) toetsingsinkomen;</text:p>
                </text:list-item>
                <text:list-item text:style-override="id1-3-2-2-1-2-3-14">
                  <text:number>n.</text:number>
                  <text:p text:style-name="al">
                  <text:span text:style-name="nadrukcur">landelijk</text:span> register kinderopvang: het landelijk register, als bedoeld in artikel 1.1 van de wet;</text:p>
                </text:list-item>
                <text:list-item text:style-override="id1-3-2-2-1-2-3-15">
                  <text:number>o.</text:number>
                  <text:p text:style-name="al">
                  <text:span text:style-name="nadrukcur">ouder</text:span>: ouder in de zin van de wet;</text:p>
                </text:list-item>
                <text:list-item text:style-override="id1-3-2-2-1-2-3-16">
                  <text:number>p.</text:number>
                  <text:p text:style-name="al">
                  <text:span text:style-name="nadrukcur">ouderbetrokkenheid</text:span>: activiteiten van ouders gericht op het stimuleren van de ontwikkeling van het kind;</text:p>
                </text:list-item>
                <text:list-item text:style-override="id1-3-2-2-1-2-3-17">
                  <text:number>q.</text:number>
                  <text:p text:style-name="al">
                  <text:span text:style-name="nadrukcur">ouderbijdrage</text:span>: een inkomensafhankelijke bijdrage die ouders voor de afgenomen uren betalen;</text:p>
                </text:list-item>
                <text:list-item text:style-override="id1-3-2-2-1-2-3-18">
                  <text:number>r.</text:number>
                  <text:p text:style-name="al">
                  <text:span text:style-name="nadrukcur">horizontale groep</text:span>: een heterogene groep peuters in de leeftijd van 2 tot 4 jaar;</text:p>
                </text:list-item>
                <text:list-item text:style-override="id1-3-2-2-1-2-3-19">
                  <text:number>s.</text:number>
                  <text:p text:style-name="al">
                  <text:span text:style-name="nadrukcur">peuterplek</text:span>: plek voor een peuter van 2 tot 4 jaar in een kindercentrum;</text:p>
                </text:list-item>
                <text:list-item text:style-override="id1-3-2-2-1-2-3-20">
                  <text:number>t.</text:number>
                  <text:p text:style-name="al">
                  <text:span text:style-name="nadrukcur">toezichthouder</text:span>: de toezichthouder als bedoeld in artikel 1.61 van de wet;</text:p>
                </text:list-item>
                <text:list-item text:style-override="id1-3-2-2-1-2-3-21">
                  <text:number>u.</text:number>
                  <text:p text:style-name="al">
                  <text:span text:style-name="nadrukcur">erkend VVE-programma</text:span>: VVE programma opgenomen in de databank Effectieve Jeugdinterventies van het Nederlands Jeugdinstituut;</text:p>
                </text:list-item>
                <text:list-item text:style-override="id1-3-2-2-1-2-3-22">
                  <text:number>v.</text:number>
                  <text:p text:style-name="al">
                  <text:span text:style-name="nadrukcur">inkomensverklaring</text:span>: (voorheen IB60-verklaring) een officiële verklaring van de Belastingdienst met de inkomensgegevens (geregistreerd inkomen) van de ouder over een bepaald belastingjaar;</text:p>
                </text:list-item>
                <text:list-item text:style-override="id1-3-2-2-1-2-3-23">
                  <text:number>w.</text:number>
                  <text:p text:style-name="al">
                  <text:span text:style-name="nadrukcur">monitoring</text:span>: de gesubsidieerde activiteiten worden bijgehouden en geëvalueerd met behulp van de Peutermonitor. De ontvanger van subsidie voor VVE peuteropvang levert inhoudelijke en cijfermatige bijdrage aan de monitoring door de gemeente, de Inspectie van het Onderwijs en de organisaties die in opdracht van de gemeente Nijkerk op 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Nijkerk. Het doel van deze subsidieregeling is het faciliteren van deelname van alle kinderen in de leeftijd van 2 tot 4 jaar aan peuteropvang met voorschoolse educatie, door het subsidiëren van het gebruik van een kwalitatief hoogwaardig aanbod.</text:p>
              <text:p text:style-name="al"/>
              <text:p text:style-name="al">Deze regeling betreft het jaar 2020. Voor 2021 en 2022 wordt opnieuw een subsidieregeling vastgesteld, mogelijk met aanpassingen op deze subsidieregeling.</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ercentrum subsidie verlenen voor de uitvoering van VVE peuteropvang. Het betreft een kindgebonden financiering. De volgende activiteiten zijn subsidiabel:</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Nijkerkse peuter die door ouders wordt aangemeld;</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Nijkerkse peuter met een VVE-indicatie die door ouders wordt aangemeld.</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Het kindercentrum voldoet aan de wettelijke eisen, vastgelegd in de Wet Kinderopvang;</text:p>
                </text:list-item>
                <text:list-item text:style-override="id1-3-2-2-1-5-3-2">
                  <text:number>2.</text:number>
                  <text:p text:style-name="al">Het kindercentrum voldoet aan de voorschriften gesteld bij of krachtens het Besluit basisvoorwaarden kwaliteit voorschoolse educatie;</text:p>
                </text:list-item>
                <text:list-item text:style-override="id1-3-2-2-1-5-3-3">
                  <text:number>3.</text:number>
                  <text:p text:style-name="al">Het kindercentrum staat als VVE-gecertificeerd in het Landelijk Register Kinderopvang;</text:p>
                </text:list-item>
                <text:list-item text:style-override="id1-3-2-2-1-5-3-4">
                  <text:number>4.</text:number>
                  <text:p text:style-name="al">Er wordt gebruik gemaakt van een erkend VVE-programma van de NJI database.</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het aanbieden van VVE-peuteropvang in een eigen groep, niet gemengd met de reguliere dagopvang kinderopvang;</text:p>
                    </text:list-item>
                    <text:list-item text:style-override="id1-3-2-2-1-6-3-1-3-3">
                      <text:number>c.</text:number>
                      <text:p text:style-name="al">overdracht naar de basisschool aan de hand van Kijk!;</text:p>
                    </text:list-item>
                    <text:list-item text:style-override="id1-3-2-2-1-6-3-1-3-4">
                      <text:number>d.</text:number>
                      <text:p text:style-name="al">samenwerkingsafspraken met basisscholen:</text:p>
                      <text:list text:style-name="id1-3-2-2-1-6-3-1-3-4-3">
                        <text:list-item text:style-override="id1-3-2-2-1-6-3-1-3-4-3-1">
                          <text:number>i.</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
                    </text:list-item>
                    <text:list-item text:style-override="id1-3-2-2-1-6-3-1-3-5">
                      <text:number>e.</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6">
                      <text:number>f.</text:number>
                      <text:p text:style-name="al">bij kinderen waarbij sprake is van zorg over de ontwikkeling of het gedrag, wordt contact opgenomen met de contactpersoon van het gebiedsteam.</text:p>
                    </text:list-item>
                    <text:list-item text:style-override="id1-3-2-2-1-6-3-1-3-7">
                      <text:number>g.</text:number>
                      <text:p text:style-name="al">er wordt voldaan aan de afspraken die zijn vastgelegd in het convenant tussen de schoolbesturen voor het primair onderwijs, de peuteropvang organisaties, jeugdgezondheidszorg en de gemeente Nijkerk, onder de titel “Resultaatafspraken Voor- en Vroegschoolse Educatie” (februari 201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recht hebben op kinderopvangtoeslag;</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zoals benoemd onder artikel 6 lid 1 ontvangen niet zelf de subsidie, de subsidie wordt uitgekeerd aan de houder die zij hebben uitgekozen voor hun kind en die voldoet aan de gemeentelijk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9,35 met aftrek van de geldende ouderbijdrage.</text:p>
                </text:list-item>
                <text:list-item text:style-override="id1-3-2-2-2-3-3">
                  <text:number>2.</text:number>
                  <text:p text:style-name="al">Het college subsidieert per uur per bezette peuterplek. Voor de in artikel 6 genoemde doelgroepen gelden de volgende maximale subsidiebedragen voor de houder:</text:p>
                  <text:list text:style-name="id1-3-2-2-2-3-3-3">
                    <text:list-item text:style-override="id1-3-2-2-2-3-3-3-1">
                      <text:number>a.</text:number>
                      <text:p text:style-name="al">voor de in artikel 6 lid 1 sub a genoemde doelgroep bedraagt de maximale subsidie per bezette peuterplek per jaar: maximaal 320 uur * € 9,35 per uur minus de geldende ouderbijdrage (tot €8,17 per uur);</text:p>
                    </text:list-item>
                    <text:list-item text:style-override="id1-3-2-2-2-3-3-3-2">
                      <text:number>b.</text:number>
                      <text:p text:style-name="al">voor de in artikel 6 lid 1 sub b genoemde doelgroep bedraagt de maximale subsidie per bezette peuterplek per jaar: maximaal 320 uur * €9,35 per uur minus de geldende ouderbijdrage (tot €8,17 per uur);</text:p>
                    </text:list-item>
                    <text:list-item text:style-override="id1-3-2-2-2-3-3-3-3">
                      <text:number>c.</text:number>
                      <text:p text:style-name="al">voor de in artikel 6 lid 1 sub c genoemde doelgroep bedraagt de maximale subsidie per bezette peuterplek per jaar: maximaal 320 uur * €9,35 per uur minus de geldende ouderbijdrage (tot €8,17 per uur), plus een extra 320 uur per jaar. Hierover wordt geen ouderbijdrage gevraagd;</text:p>
                    </text:list-item>
                    <text:list-item text:style-override="id1-3-2-2-2-3-3-3-4">
                      <text:number>d.</text:number>
                      <text:p text:style-name="al">voor de in artikel 6 lid 1 sub d genoemde doelgroep bedraagt de maximale subsidie per bezette peuterplek per jaar: maximaal 320 uur * €9,35 per uur minus de geldende ouderbijdrage (tot € 8,17 per uur), plus een extra 320 uur per jaar. Hierover wordt geen ouderbijdrage gevraagd.</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tot het fiscaal maximum. Voor overige uren voorschoolse educatie, tot totaal maximaal van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een inkomensafhankelijke bijdrage aan de aanbieder. Voor overige uren voorschoolse educatie, tot totaal maximaal van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voor VVE- peuteropvang voor maximaal 8 uren (320 uur per jaar) per week een inkomensafhankelijke ouderbijdrage aan de aanbieder. </text:p>
                    </text:list-item>
                  </text:list>
                </text:list-item>
                <text:list-item text:style-override="id1-3-2-2-2-4-3">
                  <text:number>2.</text:number>
                  <text:p text:style-name="al">De gemeente werkt met de ouderbijdrage 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 of andere bewijslast, zodat de aanbieder de ouderbijdrage kan vaststell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9</text:span> De aanvrager</text:p>
              <text:p text:style-name="al">Subsidie kan uitsluitend worden aangevraagd door een houder die een kindercentrum heeft gevestigd in Nijkerk, waar een kind woonachtig in Nijkerk gebruik van maakt.</text:p>
            </text:section>
            <text:section text:name="artikel_id1-3-2-2-3-3" text:style-name="artikel">
              <text:p text:style-name="artikel_kop_titel"><text:span text:style-name="artikel_kop_label">Artikel</text:span> <text:span text:style-name="artikel_kop_nr">10</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december 2019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item text:style-override="id1-3-2-2-3-3-6">
                  <text:number>5.</text:number>
                  <text:p text:style-name="al">Bij toekenning wordt 75% bevoorschot. Tussentijds en bij de eindafrekening kan dit tot een maximum van 100% aangevuld worden.</text:p>
                </text:list-item>
              </text:list>
            </text:section>
            <text:section text:name="artikel_id1-3-2-2-3-4" text:style-name="artikel">
              <text:p text:style-name="artikel_kop_titel"><text:span text:style-name="artikel_kop_label">Artikel</text:span> <text:span text:style-name="artikel_kop_nr">11</text:span> Weigerings- en intrekkingsgronden</text:p>
              <text:p text:style-name="al">In aanvulling op artikel 9 van de ASV 2014 en artikel 4:48 Awb kan het college weigeren subsidie te verlenen dan wel besluiten om de subsidie in te trekken, indien de aanvrager niet voldoet aan de eisen van deze regeling.</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3</text:span> Verantwoording peuteropvang</text:p>
              <text:list text:style-name="id1-3-2-2-4-2-2">
                <text:list-item text:style-override="id1-3-2-2-4-2-2">
                  <text:number>1.</text:number>
                  <text:p text:style-name="al">Door middel van de Peutermonitor verantwoordt de subsidieontvanger per kwartaal de inzet van subsidie.</text:p>
                </text:list-item>
                <text:list-item text:style-override="id1-3-2-2-4-2-3">
                  <text:number>2.</text:number>
                  <text:p text:style-name="al">Daarnaast is voor VVE-peuteropvang een evaluatie van het inhoudelijk jaarplan onderdeel van de verantwoording.</text:p>
                </text:list-item>
                <text:list-item text:style-override="id1-3-2-2-4-2-4">
                  <text:number>3.</text:number>
                  <text:p text:style-name="al">De gemeente Nijkerk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4</text:span> Vaststelling van het subsidiebedrag</text:p>
              <text:list text:style-name="id1-3-2-2-4-3-2">
                <text:list-item text:style-override="id1-3-2-2-4-3-2">
                  <text:number>1.</text:number>
                  <text:p text:style-name="al">De ontvanger van een subsidie dient vóór 1 mei van het jaar volgend op het jaar waarvoor de subsidie is verleend een aanvraag tot subsidievaststelling in, voorzien van onder meer de volgende stukken:</text:p>
                  <text:list text:style-name="id1-3-2-2-4-3-2-3">
                    <text:list-item text:style-override="id1-3-2-2-4-3-2-3-1">
                      <text:number>a.</text:number>
                      <text:p text:style-name="al">de jaarrekening voorzien van een accountantsverklaring;</text:p>
                    </text:list-item>
                    <text:list-item text:style-override="id1-3-2-2-4-3-2-3-2">
                      <text:number>b.</text:number>
                      <text:p text:style-name="al">een overzicht van het aantal daadwerkelijk bezette peuterplekken (VVE en reguliere plekken).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7;</text:p>
                    </text:list-item>
                    <text:list-item text:style-override="id1-3-2-2-4-3-2-3-3">
                      <text:number>c.</text:number>
                      <text:p text:style-name="al">een inhoudelijke verantwoording van de activiteiten waarvoor subsidie is verleend.</text:p>
                    </text:list-item>
                  </text:list>
                </text:list-item>
                <text:list-item text:style-override="id1-3-2-2-4-3-3">
                  <text:number>2.</text:number>
                  <text:p text:style-name="al">Daarnaast beschikt de subsidieontvanger over de volgende bewijsstukken in zijn eigen administratie:</text:p>
                  <text:list text:style-name="id1-3-2-2-4-3-3-3">
                    <text:list-item text:style-override="id1-3-2-2-4-3-3-3-1">
                      <text:number>a.</text:number>
                      <text:p text:style-name="al">van alle peuters die een VVE peuterplaats bezetten indicatieformulieren van het consultatiebureau;</text:p>
                    </text:list-item>
                    <text:list-item text:style-override="id1-3-2-2-4-3-3-3-2">
                      <text:number>b.</text:number>
                      <text:p text:style-name="al">van ouders die aangeven geen recht te hebben op kinderopvangtoeslag een ondertekende ouderverklaring en een inkomens verklaring van de Belastingdienst, of andere bewijslast waarop de ouderbijdrage is vastgesteld.</text:p>
                    </text:list-item>
                  </text:list>
                </text:list-item>
                <text:list-item text:style-override="id1-3-2-2-4-3-4">
                  <text:number>3.</text:number>
                  <text:p text:style-name="al">Het college kan formulieren vaststellen voor het indienen van de verantwoordingsgegevens.</text:p>
                </text:list-item>
                <text:list-item text:style-override="id1-3-2-2-4-3-5">
                  <text:number>4.</text:number>
                  <text:p text:style-name="al">Het college kan nadere gegevens opvragen om de rechtmatigheid van de besteding van de subsidie conform de opgelegde verplichtingen te controleren.</text:p>
                </text:list-item>
              </text:list>
            </text:section>
            <text:section text:name="artikel_id1-3-2-2-4-4" text:style-name="artikel">
              <text:p text:style-name="artikel_kop_titel"><text:span text:style-name="artikel_kop_label">Artikel</text:span> <text:span text:style-name="artikel_kop_nr">15</text:span> Toetsing van de verantwoording</text:p>
              <text:p text:style-name="al">Voor het eind van het kalenderjaar waarin de aanvraag tot subsidievaststelling is ingediend, stelt het college de subsidie vast. </text:p>
            </text:section>
            <text:section text:name="artikel_id1-3-2-2-4-5" text:style-name="artikel">
              <text:p text:style-name="artikel_kop_titel"><text:span text:style-name="artikel_kop_label">Artikel</text:span> <text:span text:style-name="artikel_kop_nr">16</text:span> Slotbepalingen </text:p>
              <text:list text:style-name="id1-3-2-2-4-5-2">
                <text:list-item text:style-override="id1-3-2-2-4-5-2">
                  <text:number>1.</text:number>
                  <text:p text:style-name="al">Deze regeling wordt na vaststelling door het college bekendgemaakt in het Elektronische Gemeenteblad.</text:p>
                </text:list-item>
                <text:list-item text:style-override="id1-3-2-2-4-5-3">
                  <text:number>2.</text:number>
                  <text:p text:style-name="al">Deze regeling treedt in werking met ingang van 1 januari 2020 en heeft een geldigheidsduur van één jaar.</text:p>
                </text:list-item>
                <text:list-item text:style-override="id1-3-2-2-4-5-4">
                  <text:number>3.</text:number>
                  <text:p text:style-name="al">Deze regeling wordt aangehaald als subsidieregeling peuteropvang voor- en vroegschoolse educatie gemeente Nijkerk 2020.</text:p>
                </text:list-item>
                <text:list-item text:style-override="id1-3-2-2-4-5-5">
                  <text:number>4.</text:number>
                  <text:p text:style-name="al">De subsidieregeling peuteropvang en voorschoolse educatie van 3 september 2013 wordt hiermee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text:span></text:p>
            <text:p><text:span text:style-name="functie">van 28 oktober 2019,</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E. Donga </text:span></text:p>
          </text:section>
          <text:section text:name="ondertekening_id1-3-2-3-4">
            <text:p><text:span text:style-name="functie"/></text:p>
            <text:p><text:span text:style-name="functie">de burgemeester,</text:span></text:p>
            <text:p><text:span text:style-name="functie">de heer mr. drs. G.D. Renkema</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7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19-10-01</meta:user-defined>
    <meta:user-defined meta:name="DC.source">https://decentrale.regelgeving.overheid.nl/cvdr/xhtmloutput/Historie/Nijkerk/CVDR336054/CVDR336054_1.html</meta:user-defined>
    <meta:user-defined meta:name="OVERHEIDop.referentienummer">95061</meta:user-defined>
    <meta:user-defined meta:name="DCTERMS.alternative">Subsidieregeling peuteropvang voor- en vroegschoolse educatie gemeente Nijkerk 2020</meta:user-defined>
    <dc:language>nl</dc:language>
    <meta:user-defined meta:name="OVERHEID.Gemeente/DC.spatial">Nijkerk</meta:user-defined>
    <meta:user-defined meta:name="DC.title">Besluit van het college van burgemeester en wethouders van de gemeente Nijkerk houdende regels omtrent subsidies voor peuteropvang voor- en vroegschoolse educatie (subsidieregeling peuteropvang voor- en vroegschoolse educatie gemeente Nijkerk 2020)</meta:user-defined>
    <meta:user-defined meta:name="DCTERMS.W3CDTF/DCTERMS.available">2019-11-15</meta:user-defined>
    <meta:user-defined meta:name="DCTERMS.W3CDTF/OVERHEIDop.jaargang">2019</meta:user-defined>
    <meta:user-defined meta:name="OVERHEIDop.publicationIssue">275741</meta:user-defined>
    <meta:user-defined meta:name="OVERHEIDop.betreftRegeling">CVDR629033_1</meta:user-defined>
    <meta:user-defined meta:name="xs:date/OVERHEIDop.startdatum">2020-01-01</meta:user-defined>
    <meta:user-defined meta:name="OVERHEIDop.GmbID/DC.identifier">gmb-2019-275741</meta:user-defined>
    <meta:user-defined meta:name="OVERHEIDop.versieInformatie"/>
  </office:meta>
</office:document-meta>
</file>