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3 november | Flatfeest Tienstraflat | Professor Evertslaan 132-1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november | Flatfeest Tienstraflat | Professor Evertslaan 132-146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574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4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4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6075 446600</meta:user-defined>
    <meta:user-defined meta:name="DC.title">Evenementenvergunning aangevraagd: Delft | 23 november | Flatfeest Tienstraflat | Professor Evertslaan 132-146</meta:user-defined>
    <meta:user-defined meta:name="OVERHEID.PostcodeHuisnummer/OVERHEIDop.postcodeHuisnummer">2628XZ 146</meta:user-defined>
    <meta:user-defined meta:name="OVERHEIDop.straatnaam">Prof. Evertslaan</meta:user-defined>
    <meta:user-defined meta:name="OVERHEIDop.woonplaats">Delf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740</meta:user-defined>
    <meta:user-defined meta:name="OVERHEIDop.GmbID/DC.identifier">gmb-2019-275740</meta:user-defined>
    <meta:user-defined meta:name="OVERHEIDop.versieInformatie"/>
  </office:meta>
</office:document-meta>
</file>