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Westmadeweg ongenummerd, hoek Oorber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uitvoeren van kopersopties aan de bouwnummers 1, 4, 5, 6, 18, 27 en 30 van de verleende vergunning 201814337/6939279 dd. 23-10-2018 voor het bouwen van 31 woningen aan de Westmadeweg ongenummerd, hoek Oorberlaan (Sandt fase 1 - Vroondaal, bouwnrs. 1 t/m 31)</text:p>
            <text:p text:style-name="common-al"/>
            <text:p text:style-name="common-al">Ons kenmerk: 20191343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Westmadeweg ongenummerd, hoek Oorberlaan</text:p>
            <text:p text:style-name="tussenkopcur">
            <text:span text:style-name="nadrukvet">Datum bekendmaking besluit:</text:span>
          </text:p>
            <text:p text:style-name="common-al">11 nov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573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3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3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13434/7416432</meta:user-defined>
    <meta:user-defined meta:name="DCTERMS.abstract">Het uitvoeren van kopersopties aan de bouwnummers 1, 4, 5, 6, 18, 27 en 30 van de verleende vergunning 201814337/6939279 dd. 23-10-2018 voor het bouwen van 31 woningen aan de Westmadeweg ongenummerd, hoek Oorberlaan (Sandt fase 1 - V.... Deze bekendmaking bevat de activiteit(en): bouwen.</meta:user-defined>
    <dc:language>nl</dc:language>
    <meta:user-defined meta:name="OVERHEID.EPSG28992/DC.spatial">74192.576 450671.742</meta:user-defined>
    <meta:user-defined meta:name="DC.title">Omgevingsvergunning - Beschikking verleend regulier, Westmadeweg ongenummerd, hoek Oorberlaan te Den Haag</meta:user-defined>
    <meta:user-defined meta:name="OVERHEID.PostcodeHuisnummer/OVERHEIDop.postcodeHuisnummer">2553EK 59</meta:user-defined>
    <meta:user-defined meta:name="OVERHEIDop.straatnaam">Westmadeweg</meta:user-defined>
    <meta:user-defined meta:name="OVERHEIDop.woonplaats">'s-Gravenhage</meta:user-defined>
    <meta:user-defined meta:name="DCTERMS.W3CDTF/DCTERMS.available">2019-11-13</meta:user-defined>
    <meta:user-defined meta:name="OVERHEIDop.externeBijlage">DMSPLATO-#35444881-v1-BM 191111 201913434 Westm...|exb-2019-54063</meta:user-defined>
    <meta:user-defined meta:name="DCTERMS.W3CDTF/OVERHEIDop.jaargang">2019</meta:user-defined>
    <meta:user-defined meta:name="OVERHEIDop.publicationIssue">275734</meta:user-defined>
    <meta:user-defined meta:name="OVERHEIDop.GmbID/DC.identifier">gmb-2019-275734</meta:user-defined>
    <meta:user-defined meta:name="OVERHEIDop.versieInformatie"/>
  </office:meta>
</office:document-meta>
</file>