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2 november | Lustrumopeningsfeest VSV Leonardo da Vinci | Grasveld Fortuna, Schoema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| Lustrumopeningsfeest VSV Leonardo da Vinci | Grasveld Fortuna, Schoemakerstraa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73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5585 446614</meta:user-defined>
    <meta:user-defined meta:name="DC.title">Evenementenvergunning aangevraagd: Delft | 22 november | Lustrumopeningsfeest VSV Leonardo da Vinci | Grasveld Fortuna, Schoemakerstraat</meta:user-defined>
    <meta:user-defined meta:name="OVERHEID.PostcodeHuisnummer/OVERHEIDop.postcodeHuisnummer">2628VJ 37</meta:user-defined>
    <meta:user-defined meta:name="OVERHEIDop.straatnaam">Schoemakerstraat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33</meta:user-defined>
    <meta:user-defined meta:name="OVERHEIDop.GmbID/DC.identifier">gmb-2019-275733</meta:user-defined>
    <meta:user-defined meta:name="OVERHEIDop.versieInformatie"/>
  </office:meta>
</office:document-meta>
</file>