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garagedeur, Beeldemakerdreef 9, 2661 TA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0144   Beeldemakerdreef 9, 2661 TA Bergschenhoek.     </text:p>
            <text:p text:style-name="common-al">Het plaatsen van een garagedeur (ontvangen 29-01-2019).</text:p>
            <text:p text:style-name="common-al"/>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57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garagedeur, Beeldemakerdreef 9, 2661 TA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73</meta:user-defined>
    <meta:user-defined meta:name="OVERHEIDop.GmbID/DC.identifier">gmb-2019-27573</meta:user-defined>
    <meta:user-defined meta:name="OVERHEID.TaxonomieBeleidsagenda/OVERHEID.category">Huisvesting | Organisatie en beleid</meta:user-defined>
    <meta:user-defined meta:name="OVERHEIDop.referentienummer">4014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meta:user-defined>
    <meta:user-defined meta:name="OVERHEIDop.woonplaats">Bergschenhoek</meta:user-defined>
    <meta:user-defined meta:name="OVERHEIDop.straatnaam">Beeldemakerdreef</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4541 445528</meta:user-defined>
    <meta:user-defined meta:name="OVERHEIDop.versieInformatie"/>
  </office:meta>
</office:document-meta>
</file>