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Motor- en bromfietszegening en openlucht mis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Motor- en bromfietszegening Roggel: Motor- en bromfietszegening en openlucht mis op 27 april 2019 van 9:00 uur tot 13:00 uur op de Markt in Roggel. Ontvangstdatum: 28 jan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57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Motor- en bromfietszegening en openlucht mis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72</meta:user-defined>
    <meta:user-defined meta:name="OVERHEIDop.GmbID/DC.identifier">gmb-2019-275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