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19, Rector van den Broekstraat 4, 5111 VT</text:span>
          </text:p>
            <text:p text:style-name="common-al">bouwen appartementencomplex met 17 zorgappartement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71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6 384026</meta:user-defined>
    <meta:user-defined meta:name="DC.title">Verleende omgevingsvergunningen met reguliere procedure</meta:user-defined>
    <meta:user-defined meta:name="OVERHEID.PostcodeHuisnummer/OVERHEIDop.postcodeHuisnummer">5111VT 4</meta:user-defined>
    <meta:user-defined meta:name="OVERHEIDop.straatnaam">Rector van den Broekstraat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719</meta:user-defined>
    <meta:user-defined meta:name="OVERHEIDop.GmbID/DC.identifier">gmb-2019-275719</meta:user-defined>
    <meta:user-defined meta:name="OVERHEIDop.versieInformatie"/>
  </office:meta>
</office:document-meta>
</file>