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incesse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4246</text:p>
            <text:p text:style-name="common-al">Gemeente Amstelveen heeft op 11 november 2019 besloten om de beslistermijn voor de aanvraag voor een omgevingsvergunning voor het plaatsen van twee opslaghokken voor de scouting te verlengen voor een periode van maximaal 6 weken. De locatie is Princess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7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3.12 480866.52</meta:user-defined>
    <meta:user-defined meta:name="DC.title">Gemeente  Amstelveen - beslistermijn omgevingsvergunning verlengd - Princesselaan 6 in Amstelveen</meta:user-defined>
    <meta:user-defined meta:name="OVERHEID.PostcodeHuisnummer/OVERHEIDop.postcodeHuisnummer">1182</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5713</meta:user-defined>
    <meta:user-defined meta:name="OVERHEIDop.GmbID/DC.identifier">gmb-2019-275713</meta:user-defined>
    <meta:user-defined meta:name="OVERHEIDop.versieInformatie"/>
  </office:meta>
</office:document-meta>
</file>