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erkendam: Regionaal bedrijventerrein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Regionaal bedrijventerrein Werkendam</text:span>, terrein inrichting (OV20190805/4760309); ingekomen op 6 november 2019. 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75712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712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712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0478 423341</meta:user-defined>
    <meta:user-defined meta:name="DC.title">Gemeente Altena - aanvraag omgevingsvergunning Werkendam: Regionaal bedrijventerrein Werkendam</meta:user-defined>
    <meta:user-defined meta:name="OVERHEID.PostcodeHuisnummer/OVERHEIDop.postcodeHuisnummer">4251PK 1b</meta:user-defined>
    <meta:user-defined meta:name="OVERHEIDop.straatnaam">Draepkilweg</meta:user-defined>
    <meta:user-defined meta:name="OVERHEIDop.woonplaats">Werkendam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5712</meta:user-defined>
    <meta:user-defined meta:name="OVERHEIDop.GmbID/DC.identifier">gmb-2019-275712</meta:user-defined>
    <meta:user-defined meta:name="OVERHEIDop.versieInformatie"/>
  </office:meta>
</office:document-meta>
</file>