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secretaris van de gemeente Berkelland houdende regels omtrent Ondermandaat personele aangelegen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 van de gemeente Berkelland heeft besloten:</text:p>
            <text:p text:style-name="al"/>
            <text:p text:style-name="al">Gelet op artikel 3 van het Mandaatbesluit 2019;</text:p>
            <text:p text:style-name="al"/>
            <text:p text:style-name="al">Ondermandaat te verlenen aan de concernopdrachtgevers voor de aan hem opgedragen bevoegdheid met betrekking tot personele aangelegenheden, zoals verwoord in het mandaatregister onder M1 en M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rkelland, 30 januari 2019 </text:span></text:p>
          </text:section>
          <text:section text:name="ondertekening_id1-3-2-3-3"/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M.N.J. Broers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secretaris van de gemeente Berkelland houdende regels omtrent Ondermandaat personele aangeleg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71</meta:user-defined>
    <meta:user-defined meta:name="OVERHEIDop.GmbID/DC.identifier">gmb-2019-27571</meta:user-defined>
    <meta:user-defined meta:name="OVERHEID.TaxonomieBeleidsagenda/OVERHEID.category">Bestuur | Organisatie en beleid</meta:user-defined>
    <meta:user-defined meta:name="OVERHEID.Gemeente/DC.spatial">Berkelland</meta:user-defined>
    <meta:user-defined meta:name="DC.source">;http://decentrale.regelgeving.overheid.nl/cvdr/XHTMLoutput/Historie/Berkelland/618502/CVDR618502_1.html</meta:user-defined>
    <meta:user-defined meta:name="OVERHEIDop.referentienummer">230595</meta:user-defined>
    <meta:user-defined meta:name="DCTERMS.alternative">Ondermandaat personele aangelegen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xs:date/OVERHEIDop.startdatum">2019-02-07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op.betreftRegeling">CVDR621067_1</meta:user-defined>
    <meta:user-defined meta:name="OVERHEIDop.versieInformatie"/>
  </office:meta>
</office:document-meta>
</file>