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Zetterij 3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47917</text:p>
            <text:p text:style-name="common-al">Gemeente Amstelveen heeft op 8 november 2019 besloten om de beslistermijn voor de aanvraag voor een omgevingsvergunning voor het legaliseren van de uitbreiding van een sportschool te verlengen voor een periode van maximaal 6 weken. De locatie is Zetterij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570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0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0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718.12 477952.01</meta:user-defined>
    <meta:user-defined meta:name="DC.title">Gemeente  Amstelveen - beslistermijn omgevingsvergunning verlengd - Zetterij 3 in Amstelveen</meta:user-defined>
    <meta:user-defined meta:name="OVERHEID.PostcodeHuisnummer/OVERHEIDop.postcodeHuisnummer">1185ZZ 3</meta:user-defined>
    <meta:user-defined meta:name="OVERHEIDop.straatnaam">Zetterij</meta:user-defined>
    <meta:user-defined meta:name="OVERHEIDop.woonplaats">Amstelve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709</meta:user-defined>
    <meta:user-defined meta:name="OVERHEIDop.GmbID/DC.identifier">gmb-2019-275709</meta:user-defined>
    <meta:user-defined meta:name="OVERHEIDop.versieInformatie"/>
  </office:meta>
</office:document-meta>
</file>