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Krijgsman 75 naar de Amsteldijk-Zuid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5471</text:span>
          </text:p>
            <text:p text:style-name="common-al">Gemeente Amstelveen heeft op 11 november 2019 een besluit genomen op de aanvraag omgevingsvergunning voor het plaatsen van leidingwerk met een leidingbrug op gemeentegrond gedurende twee weken i.v.m. verpompen van grondwater vanuit een warmte-/koudeopslag-systeem. De locatie is van Krijgsman 75 naar de Amsteldijk-Zuid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569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9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9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834.11 478586.15</meta:user-defined>
    <meta:user-defined meta:name="DC.title">Gemeente Amstelveen - aanvraag omgevingsvergunning toegekend - van Krijgsman 75 naar de Amsteldijk-Zuid in Amstelveen</meta:user-defined>
    <meta:user-defined meta:name="OVERHEID.PostcodeHuisnummer/OVERHEIDop.postcodeHuisnummer">1186DR 75</meta:user-defined>
    <meta:user-defined meta:name="OVERHEIDop.straatnaam">Krijgsman</meta:user-defined>
    <meta:user-defined meta:name="OVERHEIDop.woonplaats">Amstelveen</meta:user-defined>
    <meta:user-defined meta:name="DCTERMS.W3CDTF/DCTERMS.available">2019-11-13</meta:user-defined>
    <meta:user-defined meta:name="DCTERMS.W3CDTF/OVERHEIDop.jaargang">2019</meta:user-defined>
    <meta:user-defined meta:name="OVERHEIDop.publicationIssue">275698</meta:user-defined>
    <meta:user-defined meta:name="OVERHEIDop.GmbID/DC.identifier">gmb-2019-275698</meta:user-defined>
    <meta:user-defined meta:name="OVERHEIDop.versieInformatie"/>
  </office:meta>
</office:document-meta>
</file>