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19, Kievit 12b 060, 5111 HD </text:span>
          </text:p>
            <text:p text:style-name="common-al">kappen 2 bomen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569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9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9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255 382101</meta:user-defined>
    <meta:user-defined meta:name="DC.title">Ingediende 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697</meta:user-defined>
    <meta:user-defined meta:name="OVERHEIDop.GmbID/DC.identifier">gmb-2019-275697</meta:user-defined>
    <meta:user-defined meta:name="OVERHEIDop.versieInformatie"/>
  </office:meta>
</office:document-meta>
</file>