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Meergraaf 16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eergraaf 16, 4011GE,   Zoelen, het plaatsen van een nokverlegging naar de achterzijde met een   dakkapel aan de voorzijde, Beslistermijn verlengd tot 24-12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56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6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8116</meta:user-defined>
    <dc:language>nl</dc:language>
    <meta:user-defined meta:name="OVERHEID.EPSG28992/DC.spatial">156325 436034</meta:user-defined>
    <meta:user-defined meta:name="DC.title">Omgevingsvergunning verlengen beslistermijn, Meergraaf 16 in Zoelen</meta:user-defined>
    <meta:user-defined meta:name="OVERHEID.PostcodeHuisnummer/OVERHEIDop.postcodeHuisnummer">4011GE 14</meta:user-defined>
    <meta:user-defined meta:name="OVERHEIDop.straatnaam">Meergraaf</meta:user-defined>
    <meta:user-defined meta:name="OVERHEIDop.woonplaats">Zoel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686</meta:user-defined>
    <meta:user-defined meta:name="OVERHEIDop.GmbID/DC.identifier">gmb-2019-275686</meta:user-defined>
    <meta:user-defined meta:name="OVERHEIDop.versieInformatie"/>
  </office:meta>
</office:document-meta>
</file>