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1 november 2019, aanvang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
            <text:span text:style-name="nadrukcur">Hamerstukken</text:span>
          </text:p>
            <text:p text:style-name="common-al">4. Coördinatieregeling Aldi in Brummen </text:p>
            <text:p text:style-name="common-al">5. Wijziging Gemeenschappelijke regeling GGD Noord- en Oost Gelderland en aansluiting van GGD NOG bij werkgeversvereniging</text:p>
            <text:p text:style-name="common-al">6. Aanpassen lidmaatschap werkgeversvereniging PlusOV en OVIJ</text:p>
            <text:p text:style-name="common-al">
            <text:span text:style-name="nadrukcur">Bespreekstuk</text:span>
          </text:p>
            <text:p text:style-name="common-al">7. Belastingverordeningen 2020</text:p>
            <text:p text:style-name="last-al">8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56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21 november 2019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70</meta:user-defined>
    <meta:user-defined meta:name="OVERHEIDop.GmbID/DC.identifier">gmb-2019-275670</meta:user-defined>
    <meta:user-defined meta:name="OVERHEIDop.versieInformatie"/>
  </office:meta>
</office:document-meta>
</file>