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verkoop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Aldegundis Buggenum: Kofferbakverkoop op 14 april 2019 van 09:00 uur tot 15:30 uur op het terrein aan Molenweg 23 Buggenum. Ontvangstdatum 28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6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fferbakverkoop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67</meta:user-defined>
    <meta:user-defined meta:name="OVERHEIDop.GmbID/DC.identifier">gmb-2019-27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NB 23</meta:user-defined>
    <meta:user-defined meta:name="OVERHEIDop.woonplaats">Buggenu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009 361009</meta:user-defined>
    <meta:user-defined meta:name="OVERHEIDop.versieInformatie"/>
  </office:meta>
</office:document-meta>
</file>