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VG’25 Gaanderen, statiegeldflessenactie op zaterdag 4 januari 2020 in Gaanderen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VVG’25 Gaanderen voor het houden van een statiegeldflessenactie op zaterdag 4 januari 2020 tussen 10.00 en 14.00 uur in Gaanderen. De opbrengst is bestemd voor nieuw spelmateriaal voor de jeugd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5669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6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6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497125</meta:user-defined>
    <dc:language>nl</dc:language>
    <meta:user-defined meta:name="OVERHEID.EPSG28992/DC.spatial">221002 438224</meta:user-defined>
    <meta:user-defined meta:name="DC.title">VVG’25 Gaanderen, statiegeldflessenactie op zaterdag 4 januari 2020 in Gaanderen, vergunning verleend.</meta:user-defined>
    <meta:user-defined meta:name="OVERHEID.PostcodeHuisnummer/OVERHEIDop.postcodeHuisnummer">7011DT 117b 01</meta:user-defined>
    <meta:user-defined meta:name="OVERHEIDop.straatnaam">Rijksweg</meta:user-defined>
    <meta:user-defined meta:name="OVERHEIDop.woonplaats">Gaander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5669</meta:user-defined>
    <meta:user-defined meta:name="OVERHEIDop.GmbID/DC.identifier">gmb-2019-275669</meta:user-defined>
    <meta:user-defined meta:name="OVERHEIDop.versieInformatie"/>
  </office:meta>
</office:document-meta>
</file>