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Eemsteyn 21, 4251 H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Eemsteyn 21, 4251 HM, </text:span>plaatsen dakkapel (OV20190795/4752127); ingekomen op 3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566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04 424027</meta:user-defined>
    <meta:user-defined meta:name="DC.title">Gemeente Altena - aanvraag omgevingsvergunning Werkendam: Eemsteyn 21, 4251 HM</meta:user-defined>
    <meta:user-defined meta:name="OVERHEID.PostcodeHuisnummer/OVERHEIDop.postcodeHuisnummer">4251HM 21</meta:user-defined>
    <meta:user-defined meta:name="OVERHEIDop.straatnaam">Eemsteyn</meta:user-defined>
    <meta:user-defined meta:name="OVERHEIDop.woonplaats">Werkenda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67</meta:user-defined>
    <meta:user-defined meta:name="OVERHEIDop.GmbID/DC.identifier">gmb-2019-275667</meta:user-defined>
    <meta:user-defined meta:name="OVERHEIDop.versieInformatie"/>
  </office:meta>
</office:document-meta>
</file>