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de linkerhelft van een twee-onder-een-kapwoning op het perceel Woeste Grond 1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november 2019 een besluit genomen op de aanvraag met zaaknummer Z/19/608771 voor een Omgevingsvergunning voor het bouwen van de linkerhelft van een twee-onder-een-kapwoning op locatie Woeste Grond 13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66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6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6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de linkerhelft van een twee-onder-een-kapwoning</meta:user-defined>
    <dc:language>nl</dc:language>
    <meta:user-defined meta:name="OVERHEID.EPSG28992/DC.spatial">219312.47 496278.97</meta:user-defined>
    <meta:user-defined meta:name="DC.title">Besluit op aanvraag voor het bouwen van de linkerhelft van een twee-onder-een-kapwoning op het perceel Woeste Grond 13 in Lemelerveld</meta:user-defined>
    <meta:user-defined meta:name="OVERHEID.PostcodeHuisnummer/OVERHEIDop.postcodeHuisnummer">8152HL 19</meta:user-defined>
    <meta:user-defined meta:name="OVERHEIDop.straatnaam">Woeste Grond</meta:user-defined>
    <meta:user-defined meta:name="OVERHEIDop.woonplaats">Lemelervel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5666</meta:user-defined>
    <meta:user-defined meta:name="OVERHEIDop.GmbID/DC.identifier">gmb-2019-275666</meta:user-defined>
    <meta:user-defined meta:name="OVERHEIDop.versieInformatie"/>
  </office:meta>
</office:document-meta>
</file>