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rmramruwe 11 te Maastricht. Kennisgeving nieuwe aanvraag omgevingsvergunning, het plaatsen van een buitenunit voor de warmtepomp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20WB</text:p>
            <text:p text:style-name="common-al">
            <text:span text:style-name="nadrukvet">Stormramruwe 11 te Maastricht</text:span>
          </text:p>
            <text:p text:style-name="common-al">
            <text:span text:style-name="nadrukvet">het plaatsen van een buitenunit voor de warmtepomp in de tuin</text:span>
          </text:p>
            <text:p text:style-name="common-al"/>
            <text:p text:style-name="common-al">
            <text:span text:style-name="nadrukvet">Datum ontvangst aanvraag:</text:span> 1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6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58.29 319514.75</meta:user-defined>
    <meta:user-defined meta:name="DC.title">Stormramruwe 11 te Maastricht. Kennisgeving nieuwe aanvraag omgevingsvergunning, het plaatsen van een buitenunit voor de warmtepomp in de tuin</meta:user-defined>
    <meta:user-defined meta:name="OVERHEID.PostcodeHuisnummer/OVERHEIDop.postcodeHuisnummer">6218WC 11</meta:user-defined>
    <meta:user-defined meta:name="OVERHEIDop.straatnaam">Stormramruwe</meta:user-defined>
    <meta:user-defined meta:name="OVERHEIDop.woonplaats">Maastri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65</meta:user-defined>
    <meta:user-defined meta:name="OVERHEIDop.GmbID/DC.identifier">gmb-2019-275665</meta:user-defined>
    <meta:user-defined meta:name="OVERHEIDop.versieInformatie"/>
  </office:meta>
</office:document-meta>
</file>