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3">
      <text:list-level-style-bullet text:bullet-char="•" text:level="1">
        <style:list-level-properties text:min-label-width="10mm"/>
      </text:list-level-style-bullet>
    </text:list-style>
    <text:list-style style:name="id1-3-2-2-2-5-2-3-1">
      <text:list-level-style-bullet text:bullet-char="•" text:level="1">
        <style:list-level-properties text:min-label-width="10mm"/>
      </text:list-level-style-bullet>
    </text:list-style>
    <text:list-style style:name="id1-3-2-2-2-5-2-3-2">
      <text:list-level-style-bullet text:bullet-char="•" text:level="1">
        <style:list-level-properties text:min-label-width="10mm"/>
      </text:list-level-style-bullet>
    </text:list-style>
    <text:list-style style:name="id1-3-2-2-2-5-2-3-3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Informatieverordening gemeente Terneuz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het college van burgemeester en wethouders;</text:p>
            <text:p text:style-name="al"/>
            <text:p text:style-name="al">gelet op het bepaalde in de artikelen 147, eerste lid en 149 van de Gemeentewet;</text:p>
            <text:p text:style-name="al"/>
            <text:p text:style-name="al">Gelet op artikel 2.24 sub a jo. artikel 1.1 van de Aanbestedingswet 2012 en de artikelen 30, eerste lid en 32, tweede lid van de Archiefwet 1995;</text:p>
            <text:p text:style-name="al"/>
            <text:p text:style-name="al">Gelet op onze samenwerkingen met het Zeeuws Archief (het Regionaal Historisch Centrum van Zeeland);</text:p>
            <text:p text:style-name="al"/>
            <text:p text:style-name="al">Besluit de volgende “Verordening eerste wijziging Informatieverordening gemeente Terneuzen 2019”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inhoudende een uitsluitend recht</text:p>
            <text:p text:style-name="al">Na artikel 10 voegen we een nieuw artikel 10a toe, luidende:</text:p>
            <text:p text:style-name="al"/>
            <text:p text:style-name="al">Artikel 10a Bevoegdheid toekenning uitsluitend recht </text:p>
            <text:list text:style-name="id1-3-2-2-2-5">
              <text:list-item text:style-override="id1-3-2-2-2-5-1">
                <text:number>1.</text:number>
                <text:p text:style-name="al">Het college is bevoegd om een uitsluitend recht toe te kennen voor het uitvoeren van archiefdiensten in de gemeente Terneuzen. </text:p>
              </text:list-item>
              <text:list-item text:style-override="id1-3-2-2-2-5-2">
                <text:number>2.</text:number>
                <text:p text:style-name="al">Het uitsluitend recht wordt gevestigd voor archiefdiensten en betreft zowel analoge als digitale archiefbescheiden zoals omschreven in artikel 1-c van de Archiefwet 1995:</text:p>
                <text:list text:style-name="id1-3-2-2-2-5-2-3">
                  <text:list-item text:style-override="id1-3-2-2-2-5-2-3-1">
                    <text:number>•</text:number>
                    <text:p text:style-name="al">de voorbereiding op en de begeleiding bij de overbrenging van archiefbescheiden conform de bepalingen van de Archiefwet;</text:p>
                  </text:list-item>
                  <text:list-item text:style-override="id1-3-2-2-2-5-2-3-2">
                    <text:number>•</text:number>
                    <text:p text:style-name="al">het beheren, (nader) toegankelijk maken en beschikbaar stellen van archiefbescheiden; </text:p>
                  </text:list-item>
                  <text:list-item text:style-override="id1-3-2-2-2-5-2-3-3">
                    <text:number>•</text:number>
                    <text:p text:style-name="al">het bewaren van archiefbescheiden en indien nodig het treffen van zodanige maatregelen dat er bij deze bescheiden na ten minste 100 jaar geen noemenswaardige achteruitgang zal zijn te bespeuren.</text:p>
                  </text:list-item>
                </text:list>
              </text:list-item>
              <text:list-item text:style-override="id1-3-2-2-2-5-3">
                <text:number>3.</text:number>
                <text:p text:style-name="al">Het college verstrekt een opdracht in de vorm van een overeenkomst waarin wordt bepaald welke taken, tegen welke condities en voorwaarden, voor welke tarieven en gedurende welke periode worden uitgevoerd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op de dag na bekendmaking.</text:p>
              </text:list-item>
              <text:list-item text:style-override="id1-3-2-2-3-2-2">
                <text:number>2.</text:number>
                <text:p text:style-name="al">Deze verordening kan worden aangehaald als “Verordening eerste wijziging Informatieverordening gemeente Terneuzen 2019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Terneuzen van 7 november 2019</text:span></text:p>
            <text:p><text:span text:style-name="functie"/></text:p>
            <text:p><text:span text:style-name="functie">Burgemeester   griffier</text:span></text:p>
            <text:p><text:span text:style-name="functie"/></text:p>
            <text:p><text:span text:style-name="functie"/></text:p>
            <text:p><text:span text:style-name="functie">J.A.H. (Jan) Lonink   J.H.P. (Joost) de Jo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6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0, eerste lid, van de Archiefwet 1995]|[1.0:c:BWBR0007376&amp;artikel=30&amp;lid=1&amp;g=2018-07-28</meta:user-defined>
    <meta:user-defined meta:name="DC.source">artikel 32, tweede lid, van de Archiefwet 1995]|[1.0:c:BWBR0007376&amp;artikel=32&amp;lid=2&amp;g=2018-07-28</meta:user-defined>
    <meta:user-defined meta:name="OVERHEIDop.referentienummer">289231</meta:user-defined>
    <meta:user-defined meta:name="DCTERMS.alternative">Verordening eerste wijziging Informatieverordening gemeente Terneuzen 2019</meta:user-defined>
    <dc:language>nl</dc:language>
    <meta:user-defined meta:name="OVERHEID.Gemeente/DC.spatial">Terneuzen</meta:user-defined>
    <meta:user-defined meta:name="DC.title">Informatieverordening gemeente Terneuzen 2019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63</meta:user-defined>
    <meta:user-defined meta:name="OVERHEIDop.betreftRegeling">CVDR621398_2</meta:user-defined>
    <meta:user-defined meta:name="xs:date/OVERHEIDop.startdatum">2019-11-14</meta:user-defined>
    <meta:user-defined meta:name="OVERHEIDop.GmbID/DC.identifier">gmb-2019-275663</meta:user-defined>
    <meta:user-defined meta:name="OVERHEIDop.versieInformatie"/>
  </office:meta>
</office:document-meta>
</file>