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de bouw van een kapschuur op het perceel Woudweg 13 te Noardburgum (Olonummer 4170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Besluit Omgevingsrecht, een omgevingsvergunning te verlenen voor het bouwen van een kapschuur op het perceel Woudweg 13 te Noardburgum</text:p>
            <text:p text:style-name="common-al">Olo nr. 4170289</text:p>
            <text:p text:style-name="common-al">Het plan ligt met ingang van <text:span text:style-name="nadrukvet">7 februari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56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de bouw van een kapschuur op het perceel Woudweg 13 te Noardburgum (Olonummer 41702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66</meta:user-defined>
    <meta:user-defined meta:name="OVERHEIDop.GmbID/DC.identifier">gmb-2019-27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M 13</meta:user-defined>
    <meta:user-defined meta:name="OVERHEIDop.woonplaats">Noardburgum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41 581724</meta:user-defined>
    <meta:user-defined meta:name="OVERHEIDop.versieInformatie"/>
  </office:meta>
</office:document-meta>
</file>