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aardhuizen: Hoge Oldersdijk 25, 4287 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Hoge Oldersdijk 25, 4287 LV,</text:span> aanleggen tijdelijk gronddepot (OV20190801/4756711); ingekomen op 5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565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5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5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211 420978</meta:user-defined>
    <meta:user-defined meta:name="DC.title">Gemeente Altena - aanvraag omgevingsvergunning Waardhuizen: Hoge Oldersdijk 25, 4287 LV</meta:user-defined>
    <meta:user-defined meta:name="OVERHEID.PostcodeHuisnummer/OVERHEIDop.postcodeHuisnummer">4287LV 25</meta:user-defined>
    <meta:user-defined meta:name="OVERHEIDop.straatnaam">Hoge Oldersdijk</meta:user-defined>
    <meta:user-defined meta:name="OVERHEIDop.woonplaats">Waardhuiz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59</meta:user-defined>
    <meta:user-defined meta:name="OVERHEIDop.GmbID/DC.identifier">gmb-2019-275659</meta:user-defined>
    <meta:user-defined meta:name="OVERHEIDop.versieInformatie"/>
  </office:meta>
</office:document-meta>
</file>