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loetstraat 53-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19 heeft Verhoeven Milieutechniek een deelsaneringsplan ingediend waarin staat hoe zij de verontreiniging met lood aan de Sloetstraat 53-55/61-63 te Arnhem (locatienr: 1044) gaat aanpakken. </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18133-1044.52.01.pdf" xlink:type="simple">http://geo1.arnhem.nl/hyperlink/bodem/inzage418133-1044.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november,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Link voor inzien is (laten staan ivm invoer advertentie digitaal!!) <text:a xlink:href="https://www.arnhem.nl/actueel/Openbare_bekendmakingen/inzien_en_bezwaar_maken" xlink:type="simple">https://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65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18133/1044.52.01</meta:user-defined>
    <meta:user-defined meta:name="DCTERMS.abstract">Voornemen tot saneren bodemverontreiniging met lood Sloetstraat 53-55/61-63 te Arnhem</meta:user-defined>
    <dc:language>nl</dc:language>
    <meta:user-defined meta:name="OVERHEID.EPSG28992/DC.spatial">191140 444626</meta:user-defined>
    <meta:user-defined meta:name="DC.title">Bodemverontreiniging Sloetstraat 53-55 te Arnhem</meta:user-defined>
    <meta:user-defined meta:name="OVERHEID.PostcodeHuisnummer/OVERHEIDop.postcodeHuisnummer">6821CP 59</meta:user-defined>
    <meta:user-defined meta:name="OVERHEIDop.straatnaam">Sloet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651</meta:user-defined>
    <meta:user-defined meta:name="OVERHEIDop.GmbID/DC.identifier">gmb-2019-275651</meta:user-defined>
    <meta:user-defined meta:name="OVERHEIDop.versieInformatie"/>
  </office:meta>
</office:document-meta>
</file>