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pen van een schuur en het verwijderen van een asbesthoudende regengoot, Molenkade 4, 2651 AB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0128   Molenkade 4, 2651 AB Berkel en Rodenrijs.          </text:p>
            <text:p text:style-name="common-al">Het slopen van een schuur en het verwijderen van een asbesthoudende regengoot (ontvangen 29-01-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56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open van een schuur en het verwijderen van een asbesthoudende regengoot, Molenkade 4, 2651 AB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65</meta:user-defined>
    <meta:user-defined meta:name="OVERHEIDop.GmbID/DC.identifier">gmb-2019-27565</meta:user-defined>
    <meta:user-defined meta:name="OVERHEID.TaxonomieBeleidsagenda/OVERHEID.category">Ruimte en infrastructuur | Organisatie en beleid</meta:user-defined>
    <meta:user-defined meta:name="OVERHEIDop.referentienummer">40128</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meta:user-defined>
    <meta:user-defined meta:name="OVERHEIDop.woonplaats">Berkel en Rodenrijs</meta:user-defined>
    <meta:user-defined meta:name="OVERHEIDop.straatnaam">Molenkade</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89121 443594</meta:user-defined>
    <meta:user-defined meta:name="OVERHEIDop.versieInformatie"/>
  </office:meta>
</office:document-meta>
</file>