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3 ('t Vaneker, kavel 82)</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 het bouwen van een vrijstaand woonhuis, op locatie Heetveldweg 3 ('t Vaneker, kavel 82). De aanvraag is geregistreerd onder zaaknummer V-2019-6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6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38.13 474390.26</meta:user-defined>
    <meta:user-defined meta:name="DC.title">Kennisgeving ontvangst aanvraag omgevingsvergunning  Heetveldweg 3 ('t Vaneker, kavel 82)</meta:user-defined>
    <meta:user-defined meta:name="OVERHEID.PostcodeHuisnummer/OVERHEIDop.postcodeHuisnummer">7524</meta:user-defined>
    <meta:user-defined meta:name="OVERHEIDop.straatnaam">Scheperijweg</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5648</meta:user-defined>
    <meta:user-defined meta:name="OVERHEIDop.GmbID/DC.identifier">gmb-2019-275648</meta:user-defined>
    <meta:user-defined meta:name="OVERHEIDop.versieInformatie"/>
  </office:meta>
</office:document-meta>
</file>