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gstplein 26</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 het vervangen van een verlichte handelsreclame, op locatie Oogstplein 26. De aanvraag is geregistreerd onder zaaknummer V-2019-642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6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10 470383</meta:user-defined>
    <meta:user-defined meta:name="DC.title">Kennisgeving ontvangst aanvraag omgevingsvergunning  Oogstplein 26</meta:user-defined>
    <meta:user-defined meta:name="OVERHEID.PostcodeHuisnummer/OVERHEIDop.postcodeHuisnummer">7545HP 25</meta:user-defined>
    <meta:user-defined meta:name="OVERHEIDop.straatnaam">Oogstplein</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5629</meta:user-defined>
    <meta:user-defined meta:name="OVERHEIDop.GmbID/DC.identifier">gmb-2019-275629</meta:user-defined>
    <meta:user-defined meta:name="OVERHEIDop.versieInformatie"/>
  </office:meta>
</office:document-meta>
</file>