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Aankondiging emigratie in de Basisregistratie Personen (BRP), M. Enkhsatsral, gemeente Smallingerl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derstaande persoon heeft zijn adreswijziging/emigratie tot nu toe niet doorgegeven aan de gemeente: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 emigratie naar</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nkhsatsral, M. .</text:p>
                  </table:table-cell>
                  <table:table-cell table:style-name="entry" table:number-rows-spanned="1" table:number-columns-spanned="1">
                    <text:p text:style-name="table_al">5-2-1994</text:p>
                  </table:table-cell>
                  <table:table-cell table:style-name="entry" table:number-rows-spanned="1" table:number-columns-spanned="1">
                    <text:p text:style-name="table_al">04-12-2019   </text:p>
                  </table:table-cell>
                  <table:table-cell table:style-name="entry" table:number-rows-spanned="1" table:number-columns-spanned="1">
                    <text:p text:style-name="table_al">Onbekend</text:p>
                  </table:table-cell>
                </table:table-row>
              </table:table>
              <text:p text:style-name="table_bottom"/>
            </text:section>
            <text:p text:style-name="common-al">  </text:p>
            <text:p text:style-name="common-al">Wij hebben onderzoek gedaan naar de adresgegevens van deze persoon. Tot nu toe zonder resultaat. Wij zijn daarom van plan bovenvermelde persoon te emigreren in de BRP met onbekende bestemming. De emigratie vindt plaats met ingang van vandaag. </text:p>
            <text:p text:style-name="common-al">Belanghebbenden en personen die informatie hebben over de adresgegevens van bovenstaande persoon, kunnen tot drie weken na deze publicatie, mondeling (op afspraak bij het servicecentrum) of schriftelijk reageren op deze aankondiging. </text:p>
            <text:p text:style-name="common-al"> </text:p>
            <text:p text:style-name="common-al">Voor meer informatie kunt u contact opnemen met de gemeente Smallingerland. Het telefoonnummer is 0512-581234. </text:p>
            <text:p text:style-name="common-al"> </text:p>
            <text:p text:style-name="last-al">HV/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5624</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24</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24</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Huisvesting | Organisatie en beleid</meta:user-defined>
    <dc:language>nl</dc:language>
    <meta:user-defined meta:name="OVERHEID.EPSG28992/DC.spatial">202498 568758</meta:user-defined>
    <meta:user-defined meta:name="DC.title">Aankondiging emigratie in de Basisregistratie Personen (BRP), M. Enkhsatsral, gemeente Smallingerland</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19-11-14</meta:user-defined>
    <meta:user-defined meta:name="DCTERMS.W3CDTF/OVERHEIDop.jaargang">2019</meta:user-defined>
    <meta:user-defined meta:name="OVERHEIDop.publicationIssue">275624</meta:user-defined>
    <meta:user-defined meta:name="OVERHEIDop.GmbID/DC.identifier">gmb-2019-275624</meta:user-defined>
    <meta:user-defined meta:name="OVERHEIDop.versieInformatie"/>
  </office:meta>
</office:document-meta>
</file>