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larendalseweg 163-16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5 november 2019 heeft Verhoeven Milieutechniek een deelsaneringsplan ingediend waarin staat hoe zij de verontreiniging met lood aan de Klarendalseweg 163-164 te Arnhem (locatienr: 0989) gaat aanpakken. </text:p>
            <text:p text:style-name="common-al">Wij zijn van plan in te stemmen met het deelsaneringsplan. </text:p>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418023-4321.52.01.pdf" xlink:type="simple">http://geo1.arnhem.nl/hyperlink/bodem/inzage418122-0989.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3 november,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Link voor inzien is (laten staan ivm invoer advertentie digitaal!!) <text:a xlink:href="https://www.arnhem.nl/actueel/Openbare_bekendmakingen/inzien_en_bezwaar_maken" xlink:type="simple">https://www.arnhem.nl/actueel/Openbare_bekendmakingen/inzien_en_bezwaar_m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62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2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18122-0989</meta:user-defined>
    <meta:user-defined meta:name="DCTERMS.abstract">Voornemen tot saneren bodemverontreiniging met lood Klarendalseweg 163/164 te Arnhem</meta:user-defined>
    <dc:language>nl</dc:language>
    <meta:user-defined meta:name="OVERHEID.EPSG28992/DC.spatial">191836 444728</meta:user-defined>
    <meta:user-defined meta:name="DC.title">Bodemverontreiniging Klarendalseweg 163-164 te Arnhem</meta:user-defined>
    <meta:user-defined meta:name="OVERHEID.PostcodeHuisnummer/OVERHEIDop.postcodeHuisnummer">6822JA 18</meta:user-defined>
    <meta:user-defined meta:name="OVERHEIDop.straatnaam">Vinkenstraat</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620</meta:user-defined>
    <meta:user-defined meta:name="OVERHEIDop.GmbID/DC.identifier">gmb-2019-275620</meta:user-defined>
    <meta:user-defined meta:name="OVERHEIDop.versieInformatie"/>
  </office:meta>
</office:document-meta>
</file>