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ggen van Telecom kabels en het verwijderen/verplaatsen van een Telecomkast, Klappolder 130, 2665 LP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971   Klappolder 130, 2665 LP Bleiswijk.         </text:p>
            <text:p text:style-name="common-al">Het verleggen van Telecom kabels en het verwijderen/verplaatsen van een Telecomkast (ontvangen 28-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5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ggen van Telecom kabels en het verwijderen/verplaatsen van een Telecomkast, Klappolder 130, 2665 LP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62</meta:user-defined>
    <meta:user-defined meta:name="OVERHEIDop.GmbID/DC.identifier">gmb-2019-27562</meta:user-defined>
    <meta:user-defined meta:name="OVERHEID.TaxonomieBeleidsagenda/OVERHEID.category">Ruimte en infrastructuur | Organisatie en beleid</meta:user-defined>
    <meta:user-defined meta:name="OVERHEIDop.referentienummer">3997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LP 130</meta:user-defined>
    <meta:user-defined meta:name="OVERHEIDop.woonplaats">Bleiswijk</meta:user-defined>
    <meta:user-defined meta:name="OVERHEIDop.straatnaam">Klappolder</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899 449359</meta:user-defined>
    <meta:user-defined meta:name="OVERHEIDop.versieInformatie"/>
  </office:meta>
</office:document-meta>
</file>