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beekweg, Vorgersweg (en op meerdere locaties in natuurzone Vaneker)</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een aanvraag ontvangen voor een omgevingsvergunning : het vellen van 12 eiken, 30 elzen, 3 populieren, 12 grove dennen, 8 berken en 12 reuzenzilversparren, op locatie Eschbeekweg, Vorgersweg (en op meerdere locaties in natuurzone Vaneker). De aanvraag is geregistreerd onder zaaknummer V-2019-646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61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1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1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13.75 474436.69</meta:user-defined>
    <meta:user-defined meta:name="OVERHEID.EPSG28992/DC.spatial">258096.37 474732.59</meta:user-defined>
    <meta:user-defined meta:name="DC.title">Kennisgeving ontvangst aanvraag omgevingsvergunning  Eschbeekweg, Vorgersweg (en op meerdere locaties in natuurzone Vaneker)</meta:user-defined>
    <meta:user-defined meta:name="OVERHEID.PostcodeHuisnummer/OVERHEIDop.postcodeHuisnummer">7524NJ 8</meta:user-defined>
    <meta:user-defined meta:name="OVERHEID.PostcodeHuisnummer/OVERHEIDop.postcodeHuisnummer">7524NK 41</meta:user-defined>
    <meta:user-defined meta:name="OVERHEIDop.straatnaam">Vorgersweg</meta:user-defined>
    <meta:user-defined meta:name="OVERHEIDop.straatnaam">Eschbeekweg</meta:user-defined>
    <meta:user-defined meta:name="OVERHEIDop.woonplaats">Enschede</meta:user-defined>
    <meta:user-defined meta:name="OVERHEIDop.woonplaats">Enschede</meta:user-defined>
    <meta:user-defined meta:name="DCTERMS.W3CDTF/DCTERMS.available">2019-11-13</meta:user-defined>
    <meta:user-defined meta:name="DCTERMS.W3CDTF/OVERHEIDop.jaargang">2019</meta:user-defined>
    <meta:user-defined meta:name="OVERHEIDop.publicationIssue">275615</meta:user-defined>
    <meta:user-defined meta:name="OVERHEIDop.GmbID/DC.identifier">gmb-2019-275615</meta:user-defined>
    <meta:user-defined meta:name="OVERHEIDop.versieInformatie"/>
  </office:meta>
</office:document-meta>
</file>