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7 c, 4271 B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7 c, 4271 BV,</text:span> woning verbouwen (OV20190804/4758555); ingekomen op  6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6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462 416236</meta:user-defined>
    <meta:user-defined meta:name="DC.title">Gemeente Altena - aanvraag omgevingsvergunning Dussen: Binnen 7 c, 4271 BV,</meta:user-defined>
    <meta:user-defined meta:name="OVERHEID.PostcodeHuisnummer/OVERHEIDop.postcodeHuisnummer">4271BV 7c</meta:user-defined>
    <meta:user-defined meta:name="OVERHEIDop.straatnaam">Binnen</meta:user-defined>
    <meta:user-defined meta:name="OVERHEIDop.woonplaats">Dus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12</meta:user-defined>
    <meta:user-defined meta:name="OVERHEIDop.GmbID/DC.identifier">gmb-2019-275612</meta:user-defined>
    <meta:user-defined meta:name="OVERHEIDop.versieInformatie"/>
  </office:meta>
</office:document-meta>
</file>