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het Kerkwegje 8b tijd in Zuilichem. Zaaknummer: 0214129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11-2019 een omgevingsvergunning voor het tijdelijk plaatsen van een woonunit op het adres Kerkwegje 8b tijd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6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312</meta:user-defined>
    <dc:language>nl</dc:language>
    <meta:user-defined meta:name="OVERHEID.EPSG28992/DC.spatial">137807 424727</meta:user-defined>
    <meta:user-defined meta:name="DC.title">Burgemeester en wethouders van Zaltbommel – Verleende omgevingsvergunning voor het tijdelijk plaatsen van een woonunit aan het Kerkwegje 8b tijd in Zuilichem. Zaaknummer: 0214129312.</meta:user-defined>
    <meta:user-defined meta:name="OVERHEID.PostcodeHuisnummer/OVERHEIDop.postcodeHuisnummer">5305CX 8b</meta:user-defined>
    <meta:user-defined meta:name="OVERHEIDop.straatnaam">Kerkwegje</meta:user-defined>
    <meta:user-defined meta:name="OVERHEIDop.woonplaats">Zuilic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05</meta:user-defined>
    <meta:user-defined meta:name="OVERHEIDop.GmbID/DC.identifier">gmb-2019-275605</meta:user-defined>
    <meta:user-defined meta:name="OVERHEIDop.versieInformatie"/>
  </office:meta>
</office:document-meta>
</file>