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ringstraat 19-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19 heeft Verhoeven Milieutechniek een deelsaneringsplan ingediend waarin staat hoe zij de verontreiniging met lood aan de Staringstraat 19-29/43-45 te Arnhem (locatienr: 4321) gaat aanpakken. </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18023-4321.52.01.pdf" xlink:type="simple">http://geo1.arnhem.nl/hyperlink/bodem/inzage418023-4321.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november,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Link voor inzien is (laten staan ivm invoer advertentie digitaal!!) <text:a xlink:href="https://www.arnhem.nl/actueel/Openbare_bekendmakingen/inzien_en_bezwaar_maken" xlink:type="simple">https://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6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18023-4321.52.01</meta:user-defined>
    <meta:user-defined meta:name="DCTERMS.abstract">Voornemen tot saneren bodemverontreiniging met lood Staringstraat 19-29/43-45 te Arnhem</meta:user-defined>
    <dc:language>nl</dc:language>
    <meta:user-defined meta:name="OVERHEID.EPSG28992/DC.spatial">191135 444694</meta:user-defined>
    <meta:user-defined meta:name="DC.title">Bodemverontreiniging Staringstraat 19-29 te Arnhem</meta:user-defined>
    <meta:user-defined meta:name="OVERHEID.PostcodeHuisnummer/OVERHEIDop.postcodeHuisnummer">6821DM 41</meta:user-defined>
    <meta:user-defined meta:name="OVERHEIDop.straatnaam">Staring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600</meta:user-defined>
    <meta:user-defined meta:name="OVERHEIDop.GmbID/DC.identifier">gmb-2019-275600</meta:user-defined>
    <meta:user-defined meta:name="OVERHEIDop.versieInformatie"/>
  </office:meta>
</office:document-meta>
</file>