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edoen is belangrijk 2019</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8 oktober 2019;</text:p>
            <text:p text:style-name="al"/>
            <text:p text:style-name="al">gelet op het advies van de adviescommissie van 10 oktober 2019;</text:p>
            <text:p text:style-name="al">gelet op de artikelen 108 en 147 van de Gemeentewet;</text:p>
            <text:p text:style-name="al"/>
            <text:p text:style-name="al">overwegende dat het wenselijk is financiële belemmeringen voor personen met een minimum inkomen deelname aan maatschappelijke activiteiten op het gebied van sportieve, sociaal-culturele en educatieve activiteiten te verminderen of zoveel mogelijk op te heffen, zowel voor volwassenen als voor kinderen die onderwijs of een beroepsopleiding volgen;</text:p>
            <text:p text:style-name="al"/>
            <text:p text:style-name="al">besluit</text:p>
            <text:p text:style-name="al">vast te stellen de:</text:p>
            <text:p text:style-name="al"/>
            <text:p text:style-name="al">Verordening Meedoen is belangrijk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2-2">
                  <text:number>2.</text:number>
                  <text:p text:style-name="al">In deze verordening wordt verstaan onder:</text:p>
                  <text:list text:style-name="id1-3-2-2-1-3-2-2-3">
                    <text:list-item text:style-override="id1-3-2-2-1-3-2-2-3-1">
                      <text:number>a.</text:number>
                      <text:p text:style-name="al">rechthebbende: de inwoner van Oss van 18 jaar en ouder, niet zijnde een student, die een inkomen heeft dat gelijk is aan of minder dan 120 % van de voor hem geldende bijstandsnorm en van wie het vermogen niet hoger is dan de vermogensgrens als bedoeld in artikel 34, derde lid van de Participatiewet;</text:p>
                    </text:list-item>
                    <text:list-item text:style-override="id1-3-2-2-1-3-2-2-3-2">
                      <text:number>b.</text:number>
                      <text:p text:style-name="al">Burgemeester en wethouders: het college van burgemeester en wethouders;</text:p>
                    </text:list-item>
                    <text:list-item text:style-override="id1-3-2-2-1-3-2-2-3-3">
                      <text:number>c.</text:number>
                      <text:p text:style-name="al">schoolgaande kinderen: kinderen van 4 tot en met 17 jaar die voltijd dagonderwijs volgen;</text:p>
                    </text:list-item>
                    <text:list-item text:style-override="id1-3-2-2-1-3-2-2-3-4">
                      <text:number>d.</text:number>
                      <text:p text:style-name="al">subsidiejaar: tijdvak van een jaar lopend van 1 augustus tot 1 augustus van het jaar daarop volgend;</text:p>
                    </text:list-item>
                    <text:list-item text:style-override="id1-3-2-2-1-3-2-2-3-5">
                      <text:number>e.</text:number>
                      <text:p text:style-name="al">student: studerende van 18 jaar en ouder die recht heeft op studiefinanciering op grond van de WSF of de Wtos;</text:p>
                    </text:list-item>
                    <text:list-item text:style-override="id1-3-2-2-1-3-2-2-3-6">
                      <text:number>f.</text:number>
                      <text:p text:style-name="al">Tegemoetkoming: de bijdrage die op grond van deze verordening verstrekt kan worden; </text:p>
                    </text:list-item>
                    <text:list-item text:style-override="id1-3-2-2-1-3-2-2-3-7">
                      <text:number>g.</text:number>
                      <text:p text:style-name="al">Middelen: inkomen en vermogen zoals bedoeld in artikel 31 van de Participatiewet.</text:p>
                    </text:list-item>
                    <text:list-item text:style-override="id1-3-2-2-1-3-2-2-3-8">
                      <text:number>h.</text:number>
                      <text:p text:style-name="al">Inkomen: het inkomen zoals bedoeld in artikel 31 lid 1 en artikel 32 van de Participatiewet.</text:p>
                    </text:list-item>
                    <text:list-item text:style-override="id1-3-2-2-1-3-2-2-3-9">
                      <text:number>i.</text:number>
                      <text:p text:style-name="al">Bijzonder inkomen: het bijzondere inkomen zoals bedoeld in artikel 33 van de Participatiewet. </text:p>
                    </text:list-item>
                    <text:list-item text:style-override="id1-3-2-2-1-3-2-2-3-10">
                      <text:number>j.</text:number>
                      <text:p text:style-name="al">Vermogen: het vermogen als bedoeld in artikel 34 van de Participatiewet. Met betrekking tot het vermogen wordt aangesloten bij de vermogensgrenzen zoals gehanteerd in de Participatiewet. Vermogen boven deze grenzen wordt meegerekend in de beoordeling van het recht op de voorzieningen in deze verorden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Sociale en culturele activiteiten</text:p>
              <text:list text:style-name="id1-3-2-2-2-3-2">
                <text:list-item text:style-override="id1-3-2-2-2-3-2-1">
                  <text:number>1.</text:number>
                  <text:p text:style-name="al">Burgemeester en wethouders kunnen aan een rechthebbende een tegemoetkoming verstrekken in de kosten van deelname aan sociale en culturele activiteiten.</text:p>
                </text:list-item>
                <text:list-item text:style-override="id1-3-2-2-2-3-2-2">
                  <text:number>2.</text:number>
                  <text:p text:style-name="al">Onder sociale activiteiten worden eveneens sportactiviteiten verstaan.</text:p>
                </text:list-item>
                <text:list-item text:style-override="id1-3-2-2-2-3-2-3">
                  <text:number>3.</text:number>
                  <text:p text:style-name="al">De tegemoetkoming bedraagt € 150,- per persoon per subsidiejaar voor alle tot het gezin behorende personen.</text:p>
                </text:list-item>
                <text:list-item text:style-override="id1-3-2-2-2-3-2-4">
                  <text:number>4.</text:number>
                  <text:p text:style-name="al">De gemaakte kosten dienen desgevraagd te worden aangetoond. Verificatie van de gemaakte kosten vindt plaats aan de hand van door de rechthebbende te tonen bewijzen als (bijvoorbeeld) een lidmaatschapskaart van een sportvereniging, abonnement schouwburg, de museumjaarkaart of bewijs van plaatsing van een kind tot 4 jaar in een peuterspeelzaal. </text:p>
                </text:list-item>
              </text:list>
              <text:p text:style-name="al"/>
            </text:section>
            <text:section text:name="artikel_id1-3-2-2-2-4" text:style-name="artikel">
              <text:p text:style-name="artikel_kop_titel"><text:span text:style-name="artikel_kop_label">Artikel</text:span> <text:span text:style-name="artikel_kop_nr">3.</text:span> Schoolkosten</text:p>
              <text:list text:style-name="id1-3-2-2-2-4-2">
                <text:list-item text:style-override="id1-3-2-2-2-4-2-1">
                  <text:number>1.</text:number>
                  <text:p text:style-name="al">Burgemeester en wethouders kunnen aan een rechthebbende een tegemoetkoming verstrekken voor een tegemoetkoming in de schoolkosten voor schoolgaande ten laste komende kinderen.</text:p>
                </text:list-item>
                <text:list-item text:style-override="id1-3-2-2-2-4-2-2">
                  <text:number>2.</text:number>
                  <text:p text:style-name="al">De tegemoetkoming bedraagt € 300,- voor een schoolgaand kind van 12 tot en met 17 jaar per subsidiejaar.</text:p>
                </text:list-item>
                <text:list-item text:style-override="id1-3-2-2-2-4-2-3">
                  <text:number>3.</text:number>
                  <text:p text:style-name="al">De tegemoetkoming bedraagt € 50,- voor een schoolgaand kind van 4 tot en met 11 jaar per subsidiejaar.</text:p>
                </text:list-item>
                <text:list-item text:style-override="id1-3-2-2-2-4-2-4">
                  <text:number>4.</text:number>
                  <text:p text:style-name="al">De tegemoetkoming bedraagt € 400,- in het subsidiejaar waarin de leerling vanuit het basisonderwijs in het voortgezet onderwijs overstapt. Deze bijdrage van € 400,- is eenmalig en alleen in dit overgangsjaar en is dan in plaats van de in lid 2 en lid 3 genoemde bedragen, niet aanvullend op die bedragen.</text:p>
                </text:list-item>
                <text:list-item text:style-override="id1-3-2-2-2-4-2-5">
                  <text:number>5.</text:number>
                  <text:p text:style-name="al">De betaling van de tegemoetkoming vindt plaats in augustus.</text:p>
                </text:list-item>
                <text:list-item text:style-override="id1-3-2-2-2-4-2-6">
                  <text:number>6.</text:number>
                  <text:p text:style-name="al">Verificatie van daadwerkelijk gemaakte schoolkosten vindt plaats door middel van inzage in het inschrijvingsbewijs van de betreffende school.</text:p>
                </text:list-item>
              </text:list>
              <text:p text:style-name="al"/>
            </text:section>
            <text:section text:name="artikel_id1-3-2-2-2-5" text:style-name="artikel">
              <text:p text:style-name="artikel_kop_titel"><text:span text:style-name="artikel_kop_label">Artikel</text:span> <text:span text:style-name="artikel_kop_nr">4.</text:span> Zwemlessen</text:p>
              <text:list text:style-name="id1-3-2-2-2-5-2">
                <text:list-item text:style-override="id1-3-2-2-2-5-2-1">
                  <text:number>1.</text:number>
                  <text:p text:style-name="al">Burgemeester en wethouders kunnen een tegemoetkoming verstrekken voor de kosten van zwemlessen van de ten laste komende kinderen van 5 tot en met 11 jaar die niet over het zwemdiploma A of B beschikken.</text:p>
                </text:list-item>
                <text:list-item text:style-override="id1-3-2-2-2-5-2-2">
                  <text:number>2.</text:number>
                  <text:p text:style-name="al">De tegemoetkoming wordt vastgesteld op basis van een vast afgesproken tarief. De kosten worden vergoed voor minimaal diploma A en maximaal diploma B of vergelijkbaar.</text:p>
                </text:list-item>
                <text:list-item text:style-override="id1-3-2-2-2-5-2-3">
                  <text:number>3.</text:number>
                  <text:p text:style-name="al">De tegemoetkoming eindigt wanneer het kind in groep 7 zit. Vanaf dán kunnen de ouders een beroep doen op de vangnetregeling schoolzwemmen van de gemeente. </text:p>
                </text:list-item>
                <text:list-item text:style-override="id1-3-2-2-2-5-2-4">
                  <text:number>4.</text:number>
                  <text:p text:style-name="al">De tegemoetkoming wordt in natura verstrekt door rechtstreekse betaling aan de door de gemeente gecontracteerde aanbieders van de zwemlessen. </text:p>
                </text:list-item>
              </text:list>
              <text:p text:style-name="al"/>
            </text:section>
            <text:section text:name="artikel_id1-3-2-2-2-6" text:style-name="artikel">
              <text:p text:style-name="artikel_kop_titel"><text:span text:style-name="artikel_kop_label">Artikel</text:span> <text:span text:style-name="artikel_kop_nr">5.</text:span> Minimapas Regiotaxi</text:p>
              <text:p text:style-name="al">Aan een rechthebbende kan op aanvraag de Regiotaxipas worden verstrekt. Met deze pas kan tegen gereduceerd tarief worden deelgenomen aan het collectief vraagafhankelijk vervoer van de gemeente Os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Hardheidsclausule</text:p>
              <text:p text:style-name="al">Burgemeester en wethouders kunnen in bijzondere gevallen ten gunste van de rechthebbende afwijken van de bepalingen in deze verordening, indien toepassing van de verordening tot onbillijkheden van overwegende aard leidt.</text:p>
              <text:p text:style-name="al"/>
            </text:section>
            <text:section text:name="artikel_id1-3-2-2-3-4" text:style-name="artikel">
              <text:p text:style-name="artikel_kop_titel"><text:span text:style-name="artikel_kop_label">Artikel</text:span> <text:span text:style-name="artikel_kop_nr">7.</text:span> Beleid</text:p>
              <text:p text:style-name="al">Burgemeester en wethouders kunnen ten behoeve van de uitvoering van deze verordening nadere regels stellen.</text:p>
              <text:p text:style-name="al"/>
            </text:section>
            <text:section text:name="artikel_id1-3-2-2-3-5" text:style-name="artikel">
              <text:p text:style-name="artikel_kop_titel"><text:span text:style-name="artikel_kop_label">Artikel</text:span> <text:span text:style-name="artikel_kop_nr">8.</text:span> Indexering</text:p>
              <text:p text:style-name="al">De bedragen in de verordening kunnen jaarlijks worden geïndexeerd. </text:p>
              <text:p text:style-name="al"/>
            </text:section>
            <text:section text:name="artikel_id1-3-2-2-3-6" text:style-name="artikel">
              <text:p text:style-name="artikel_kop_titel"><text:span text:style-name="artikel_kop_label">Artikel</text:span> <text:span text:style-name="artikel_kop_nr">9.</text:span> Onvoorziene situaties</text:p>
              <text:p text:style-name="al">In gevallen, de uitvoering van deze verordening betreffende, waarin deze verordening niet voorziet, beslissen burgemeester en wethouders.</text:p>
              <text:p text:style-name="al"/>
            </text:section>
            <text:section text:name="artikel_id1-3-2-2-3-7" text:style-name="artikel">
              <text:p text:style-name="artikel_kop_titel"><text:span text:style-name="artikel_kop_label">Artikel</text:span> <text:span text:style-name="artikel_kop_nr">10.</text:span> Rechtmatigheid</text:p>
              <text:p text:style-name="al">Het college controleert periodiek de rechtmatigheid van de verstrekkingen. Hierbij wordt uitgegaan van het beginsel risicosturing dat aan het concept Hoogwaardig Handhaven ten grondslag ligt. De wettelijke grondslag hiervoor is de Handhavingsverordening. De in deze verordening aan Burgemeester en Wethouders geformuleerde opdracht tot het stellen van nadere regels voor de uitvoering is van overeenkomstige toepassing op de verordening Meedoen is belangrijk. </text:p>
              <text:p text:style-name="al"/>
            </text:section>
            <text:section text:name="artikel_id1-3-2-2-3-8" text:style-name="artikel">
              <text:p text:style-name="artikel_kop_titel"><text:span text:style-name="artikel_kop_label">Artikel</text:span> <text:span text:style-name="artikel_kop_nr">11.</text:span> Terugvordering</text:p>
              <text:p text:style-name="al">In geval van ten onrechte uitgekeerde tegemoetkoming is paragraaf § 6.4 - Terugvordering uit Hoofdstuk 6 van de Participatiewet van overeenkomstige toepassing. </text:p>
              <text:p text:style-name="al"/>
            </text:section>
            <text:section text:name="artikel_id1-3-2-2-3-9" text:style-name="artikel">
              <text:p text:style-name="artikel_kop_titel"><text:span text:style-name="artikel_kop_label">Artikel</text:span> <text:span text:style-name="artikel_kop_nr">12.</text:span> Inwerkingtreding en citeertitel</text:p>
              <text:list text:style-name="id1-3-2-2-3-9-2">
                <text:list-item text:style-override="id1-3-2-2-3-9-2-1">
                  <text:number>1.</text:number>
                  <text:p text:style-name="al">Deze verordening treedt in werking op 1 januari 2020.</text:p>
                </text:list-item>
                <text:list-item text:style-override="id1-3-2-2-3-9-2-2">
                  <text:number>2.</text:number>
                  <text:p text:style-name="al">Deze verordening wordt aangehaald als: “Verordening Meedoen is belangrijk 2019”.</text:p>
                </text:list-item>
                <text:list-item text:style-override="id1-3-2-2-3-9-2-3">
                  <text:number>3.</text:number>
                  <text:p text:style-name="al">De verordening Meedoen is belangrijk 2017, vastgesteld in de vergadering van 1 juni 2017 wordt ingetrokken op de dag van inwerkingtreding als bedoeld in het eerste lid.</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raadsvergadering van 24 oktober 2019</text:span></text:p>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559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Sociale zekerheid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OVERHEIDop.referentienummer">3958014</meta:user-defined>
    <meta:user-defined meta:name="DCTERMS.alternative">VERORDENING MEEDOEN IS BELANGRIJK 2019</meta:user-defined>
    <dc:language>nl</dc:language>
    <meta:user-defined meta:name="OVERHEID.Gemeente/DC.spatial">Oss</meta:user-defined>
    <meta:user-defined meta:name="DC.title">Meedoen is belangrijk 2019</meta:user-defined>
    <meta:user-defined meta:name="DCTERMS.W3CDTF/DCTERMS.available">2019-11-18</meta:user-defined>
    <meta:user-defined meta:name="DCTERMS.W3CDTF/OVERHEIDop.jaargang">2019</meta:user-defined>
    <meta:user-defined meta:name="OVERHEIDop.publicationIssue">275599</meta:user-defined>
    <meta:user-defined meta:name="OVERHEIDop.betreftRegeling">CVDR629020_1</meta:user-defined>
    <meta:user-defined meta:name="xs:date/OVERHEIDop.startdatum">2020-01-01</meta:user-defined>
    <meta:user-defined meta:name="OVERHEIDop.GmbID/DC.identifier">gmb-2019-275599</meta:user-defined>
    <meta:user-defined meta:name="OVERHEIDop.versieInformatie"/>
  </office:meta>
</office:document-meta>
</file>